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size="32pt" fo:font-weight="bold" style:font-size-asian="32pt" style:font-weight-asian="bold" style:font-size-complex="32pt" style:font-weight-complex="bold"/>
    </style:style>
    <style:style style:name="P3" style:family="paragraph" style:parent-style-name="Standard">
      <style:paragraph-properties fo:text-align="justify" style:justify-single-word="false"/>
      <style:text-properties style:font-name="Times New Roman1" fo:font-size="14pt" style:font-size-asian="14pt" style:font-size-complex="14pt"/>
    </style:style>
    <style:style style:name="P4" style:family="paragraph" style:parent-style-name="Standard">
      <style:paragraph-properties fo:text-align="center" style:justify-single-word="false"/>
      <style:text-properties style:font-name="Times New Roman1" fo:font-size="14pt" fo:font-weight="bold" style:font-size-asian="14pt" style:font-weight-asian="bold" style:font-size-complex="14pt" style:font-weight-complex="bold"/>
    </style:style>
    <style:style style:name="P5" style:family="paragraph" style:parent-style-name="Standard">
      <style:paragraph-properties fo:text-align="justify" style:justify-single-word="false"/>
      <style:text-properties style:font-name="Times New Roman" fo:font-size="14pt" style:font-size-asian="14pt" style:font-size-complex="14pt"/>
    </style:style>
    <style:style style:name="P6" style:family="paragraph" style:parent-style-name="Standard">
      <style:paragraph-properties fo:text-align="justify" style:justify-single-word="false"/>
      <style:text-properties style:font-name="Times New Roman1" fo:font-size="14pt" style:font-size-asian="14pt" style:font-size-complex="14pt"/>
    </style:style>
    <style:style style:name="P7" style:family="paragraph" style:parent-style-name="Standard" style:list-style-name="L1">
      <style:paragraph-properties fo:text-align="justify" style:justify-single-word="false"/>
      <style:text-properties style:font-name="Times New Roman" fo:font-size="14pt" style:font-size-asian="14pt" style:font-size-complex="14pt"/>
    </style:style>
    <style:style style:name="T1" style:family="text">
      <style:text-properties style:font-name="Times New Roman1" fo:font-size="14pt" style:font-size-asian="14pt" style:font-size-complex="14pt"/>
    </style:style>
    <style:style style:name="T2" style:family="text">
      <style:text-properties style:font-name="Times New Roman" fo:font-size="14pt" style:font-size-asian="14pt" style:font-size-complex="14pt"/>
    </style:style>
    <style:style style:name="T3" style:family="text">
      <style:text-properties fo:font-size="14pt" style:font-size-asian="14pt" style:font-size-complex="14pt"/>
    </style:style>
    <text:list-style style:name="L1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s text:c="119"/>Bielice, dnia 13.06.2011r.</text:p>
      <text:p text:style-name="Standard"/>
      <text:p text:style-name="Standard"/>
      <text:p text:style-name="P2">OBWIESZCZENIE </text:p>
      <text:p text:style-name="P2">WÓJTA GMINY BIELICE</text:p>
      <text:p text:style-name="P2"/>
      <text:p text:style-name="P1"><text:tab/><text:span text:style-name="T3">Na podst. art. 49 ustawy z dnia 14 czerwca 1960r. - Kodeks postępowania administracyjnego </text:span><text:span text:style-name="T1">(Dz.U. Nr 98, poz. 1071 z późn.zm.) </text:span><text:span text:style-name="T2">oraz art. 29 art, 30 oraz art. 33 ust.1 ustawy z dnia 3 października 2008r. o udostępnianiu informacji o środowisku i jego ochronie, udziale społeczeństwa w ochronie środowiska oraz ocenach oddziaływania na środowisko (Dz.U. Nr 199 poz. 1227 z późn.zm.) </text:span></text:p>
      <text:p text:style-name="P3"/>
      <text:p text:style-name="P4">podaje się do publicznej wiadomości,</text:p>
      <text:p text:style-name="P4"/>
      <text:p text:style-name="P3">że przed wydaniem decyzji o środowiskowych uwarunkowaniach dla przedsięwzięcia polegającego na budowie Zespołu elektrowni wiatrowych Nowe Chrapowo wraz z niezbędną infrastrukturą techniczną</text:p>
      <text:p text:style-name="P3"/>
      <text:p text:style-name="P4">Wójt Gminy Bielice</text:p>
      <text:p text:style-name="P4"/>
      <text:p text:style-name="P3">przystąpił do przeprowadzenia oceny oddziaływania przedsięwzięcia na środowisko</text:p>
      <text:p text:style-name="P5">Informacja o przedmiotowym przedsięwzięciu oraz raport oddziaływania na środowisko dostępne są w Urzędzie Gminy w Bielicach. </text:p>
      <text:p text:style-name="P5">Wnioski i uwagi dotyczące powyższej sprawy można wnosić:</text:p>
      <text:list xml:id="list29520913" text:style-name="L1">
        <text:list-item>
          <text:p text:style-name="P7">w formie pisemnej;</text:p>
        </text:list-item>
        <text:list-item>
          <text:p text:style-name="P7">ustnie do protokołu;</text:p>
        </text:list-item>
        <text:list-item>
          <text:p text:style-name="P7">za pomocą środków komunikacji elektronicznej bez konieczności opatrywania ich bezpiecznym podpisem elektronicznym, o którym mowa w ustawie z dnia 18 września 2001r. o podpisie elektronicznym (Dz.U. Nr 130, poz. 1450 z późn. zm.) w terminie 21 dni od dnia wywieszenia obwieszczenia do Urzędu Gminy w Bielicach – pokój nr 10 w godz. 7³º - 15³º <text:s/></text:p>
        </text:list-item>
      </text:list>
      <text:p text:style-name="P5">Uwagi i wnioski złożone po upływie terminu, o którym mowa wyżej pozostawia się bez rozpatrzenia.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0-08-23T10:43:32.23</meta:creation-date>
    <meta:print-date>2011-06-13T09:44:49.10</meta:print-date>
    <dc:date>2011-06-13T09:45:18.09</dc:date>
    <meta:editing-duration>PT00H02M31S</meta:editing-duration>
    <meta:editing-cycles>1</meta:editing-cycles>
    <meta:generator>OpenOffice.org/3.2$Win32 OpenOffice.org_project/320m18$Build-9502</meta:generator>
    <meta:printed-by>Agnieszka Gancarz</meta:printed-by>
    <dc:creator>Agnieszka Gancarz</dc:creator>
    <meta:document-statistic meta:table-count="0" meta:image-count="0" meta:object-count="0" meta:page-count="1" meta:paragraph-count="14" meta:word-count="213" meta:character-count="1545"/>
  </office:meta>
</office:document-meta>
</file>