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Text_20_body">
      <style:text-properties style:font-name="Arial" fo:font-size="11pt" style:font-size-asian="11pt" style:font-size-complex="11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Standard" style:list-style-name="L1"/>
    <style:style style:name="P7" style:family="paragraph" style:parent-style-name="Standard" style:list-style-name="L1">
      <style:text-properties style:font-name="Arial" fo:font-size="11pt" style:font-size-asian="11pt" style:font-size-complex="11pt"/>
    </style:style>
    <style:style style:name="P8" style:family="paragraph" style:parent-style-name="Standard" style:list-style-name="L2">
      <style:text-properties style:font-name="Arial" fo:font-size="11pt" style:font-size-asian="11pt" style:font-size-complex="11pt"/>
    </style:style>
    <style:style style:name="P9" style:family="paragraph" style:parent-style-name="Standard" style:list-style-name="L3">
      <style:text-properties style:font-name="Arial" fo:font-size="11pt" style:font-name-asian="Times New Roman1" style:font-size-asian="11pt" style:font-name-complex="Times New Roman1" style:font-size-complex="11pt"/>
    </style:style>
    <style:style style:name="P10" style:family="paragraph" style:parent-style-name="Standard" style:list-style-name="L3"/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Table_20_Contents" style:list-style-name="L1">
      <style:paragraph-properties fo:margin-top="0cm" fo:margin-bottom="0cm"/>
      <style:text-properties style:font-name="Arial"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4" style:family="text">
      <style:text-properties style:font-name="Arial" fo:font-size="16pt" style:font-size-asian="16pt" style:font-size-complex="16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style:font-name-asian="Times New Roman1" style:font-size-asian="11pt" style:font-name-complex="Times New Roman1" style:font-size-complex="11pt"/>
    </style:style>
    <style:style style:name="T7" style:family="text"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8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Arial" fo:font-size="11pt" fo:font-weight="normal" style:font-name-asian="TimesNewRoman" style:font-size-asian="11pt" style:font-weight-asian="normal" style:font-name-complex="TimesNewRoman" style:font-size-complex="11pt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<text:tab/></text:p>
      <text:section text:style-name="Sect1" text:name="col2">
        <text:p text:style-name="P1"/>
        <text:section text:style-name="Sect1" text:name="tresc">
          <text:p text:style-name="P2"><text:s text:c="7"/></text:p>
          <text:p text:style-name="P2"/>
          <text:p text:style-name="P2"><text:s text:c="2"/>UCHWAŁA Nr IV/16/15</text:p>
          <text:p text:style-name="P2"><text:s/>RADY GMINY BIELICE<text:line-break/>z dnia 26 <text:s/>lutego 2015 r.</text:p>
          <text:p text:style-name="P2"/>
          <text:p text:style-name="P2"/>
          <text:p text:style-name="P2"/>
          <text:p text:style-name="P3">w sprawie uchwalenia ramowego planu pracy Rady Gminy Bielice na rok 2015.</text:p>
          <text:p text:style-name="P3"/>
          <text:p text:style-name="P3"><text:line-break/> <text:s text:c="4"/>Na podstawie § 24 ust.3 Uchwały Nr X/53/11 Rady Gminy Bielice z dnia 17 listopada 2011 r. w sprawie uchwalenia Statutu Gminy Bielice / Dz.Urz.Woj.Zach.Nr 147, poz.2890 z dnia 08 grudnia 2011r./ Rada Gminy Bielice:</text:p>
          <text:p text:style-name="P3"/>
          <text:p text:style-name="P3"><text:line-break/>§ 1. Uchwala ramowy plan pracy Rady Gminy Bielice na rok 2015 zgodnie z załącznikiem do niniejszej uchwały.</text:p>
          <text:p text:style-name="P3"/>
          <text:p text:style-name="P3"/>
          <text:p text:style-name="P3">§ 2. Uchwała wchodzi w życie z dniem podjęcia.</text:p>
        </text:section>
      </text:section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P11"><text:span text:style-name="Strong_20_Emphasis"><text:span text:style-name="T2">Przewodniczący Rady</text:span></text:span></text:p>
      <text:p text:style-name="P11"><text:span text:style-name="Strong_20_Emphasis"><text:span text:style-name="T2">Piotr Wilczyński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Standard"><text:soft-page-break/><text:span text:style-name="Strong_20_Emphasis"><text:span text:style-name="T3"/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><text:tab/><text:tab/><text:tab/><text:tab/><text:tab/><text:tab/><text:tab/><text:tab/><text:tab/> <text:s text:c="21"/>Zał. do Uchwały Nr IV/16/15</text:span></text:span></text:p>
      <text:p text:style-name="Standard"><text:span text:style-name="Strong_20_Emphasis"><text:span text:style-name="T3"><text:s text:c="165"/>Rady Gminy Bielice </text:span></text:span></text:p>
      <text:p text:style-name="Standard"><text:span text:style-name="Strong_20_Emphasis"><text:span text:style-name="T3"><text:s text:c="167"/>z dnia 26 lutego 2015 r.</text:span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P5"><text:span text:style-name="Strong_20_Emphasis"><text:span text:style-name="T4">PLAN PRACY RADY GMINY BIELICE</text:span></text:span></text:p>
      <text:p text:style-name="P5"><text:span text:style-name="Strong_20_Emphasis"><text:span text:style-name="T4">na rok 2015</text:span></text:span></text:p>
      <text:p text:style-name="P5"><text:span text:style-name="Strong_20_Emphasis"><text:span text:style-name="T4"/></text:span></text:p>
      <text:p text:style-name="Text_20_body"><text:span text:style-name="Strong_20_Emphasis"><text:s text:c="10"/>I KWARTAŁ</text:span><text:line-break/></text:p>
      <text:list xml:id="list5787587917810949447" text:style-name="L1">
        <text:list-header>
          <text:p text:style-name="P7">1.Uchwalenia planów pracy Rady i komisji Rady Gminy Bielice na rok 2015 .<text:line-break/>2. Sprawozdanie z działalności Gminnego Ośrodka Pomocy Społecznej w Bielicach za rok 2014 i przedstawienie potrzeb w zakresie pomocy społecznej na 2015 rok.<text:line-break/>3.Sprawozdanie z działalności Gminnej Komisji Rozwiązywania Problemów Alkoholowych za rok 2014. </text:p>
          <text:p text:style-name="P7">4.Informacja Kierownika Biura <text:s/>o działalności Związku Gmin Dolnej Odry.</text:p>
          <text:p text:style-name="P7">5.Rozpatrywanie bieżących projektów uchwał.</text:p>
          <text:p text:style-name="P6"><text:line-break/><text:span text:style-name="Strong_20_Emphasis">II KWARTAŁ</text:span> </text:p>
          <text:p text:style-name="P6"><text:line-break/><text:span text:style-name="T5">1. Rozpatrzenie sprawozdania z wykonania budżetu gminy za rok 2014 i podjęcie uchwały w sprawie absolutorium. <text:line-break/>2. <text:s/>Sprawozdanie z realizacji Programu współpracy z organizacjami pozarządowymi w 2014 r. <text:s/></text:span></text:p>
          <text:p text:style-name="P7">3. Informacja na temat ochrony przeciwpożarowej <text:s/>Komendy Państwowej Powiatowej <text:s text:c="2"/></text:p>
          <text:p text:style-name="P7">Straży Pożarnej w Pyrzycach za rok 2014 i I półrocze 2015r.</text:p>
          <text:p text:style-name="P6"><text:span text:style-name="T6">4. Informacja <text:s/>Komendanta Komendy Powiatowej Policji w Pyrzycach o stanie bezpieczeństwa </text:span><text:span text:style-name="T1">i porządku publicznego <text:s/>w 2014 r. i I półroczu 2015 r.</text:span></text:p>
          <text:p text:style-name="P12">5. Rozpatrywanie bieżących projektów uchwał.</text:p>
        </text:list-header>
      </text:list>
      <text:p text:style-name="Standard"><text:s text:c="11"/></text:p>
      <text:p text:style-name="Standard"><text:s text:c="7"/><text:span text:style-name="T1"><text:s text:c="8"/>Sesja objazdowa </text:span></text:p>
      <text:p text:style-name="Standard"/>
      <text:p text:style-name="Text_20_body"><text:span text:style-name="Strong_20_Emphasis"><text:s text:c="9"/>III KWARTAŁ</text:span></text:p>
      <text:p text:style-name="Text_20_body"><text:span text:style-name="Strong_20_Emphasis"><text:span text:style-name="T5"><text:s text:c="17"/></text:span></text:span><text:span text:style-name="T5">1.Przyjęcie informacji z wykonania budżetu gminy za I półrocze 2015 r. <text:s text:c="3"/></text:span></text:p>
      <text:p text:style-name="P4"><text:s text:c="18"/>2. informacja dotycząca analizy oświadczeń <text:s/>majątkowych.</text:p>
      <text:list xml:id="list906908857810887601" text:style-name="L2">
        <text:list-item>
          <text:list>
            <text:list-header>
              <text:p text:style-name="P8">3. Informacja o stanie realizacji zadań oświatowych za rok szkolny 2014/2015. <text:line-break/>4. Rozpatrywanie bieżących projektów uchwał.</text:p>
              <text:p text:style-name="P8"><text:s text:c="4"/></text:p>
            </text:list-header>
          </text:list>
        </text:list-item>
      </text:list>
      <text:p text:style-name="Standard"><text:span text:style-name="Strong_20_Emphasis"><text:s text:c="7"/>IV KWARTAŁ</text:span></text:p>
      <text:p text:style-name="Standard"><text:span text:style-name="Strong_20_Emphasis"/></text:p>
      <text:list xml:id="list8931358963055536599" text:style-name="L3">
        <text:list-item>
          <text:list>
            <text:list-header>
              <text:p text:style-name="P9">1. Uchwalenie budżetu gminy na rok 2016.</text:p>
              <text:p text:style-name="P10"><text:span text:style-name="Strong_20_Emphasis"><text:span text:style-name="T7"><text:s/>2. Uchwalenie stawek podatków i opłat na rok 2016. </text:span></text:span><text:span text:style-name="Strong_20_Emphasis"><text:span text:style-name="T8"><text:line-break/> 3. </text:span></text:span><text:span text:style-name="Strong_20_Emphasis"><text:span text:style-name="T7">Przyj</text:span></text:span><text:span text:style-name="Strong_20_Emphasis"><text:span text:style-name="T9">ę</text:span></text:span><text:span text:style-name="Strong_20_Emphasis"><text:span text:style-name="T7">cie Programu Współpracy z organizacjami pozarz</text:span></text:span><text:span text:style-name="Strong_20_Emphasis"><text:span text:style-name="T9">ą</text:span></text:span><text:span text:style-name="Strong_20_Emphasis"><text:span text:style-name="T7">dowymi na rok 2016.</text:span></text:span><text:span text:style-name="Strong_20_Emphasis"><text:span text:style-name="T8"><text:line-break/> 4. Podjęcie uchwały w sprawie przyjęcia Gminnego Programu Rozwiązywania Problemów Alkoholowych i Gminnego Programu Przeciwdziałania Narkomanii na rok 2016.<text:line-break/>5. Rozpatrywanie bieżących projektów uchwał.</text:span></text:span></text:p>
            </text:list-header>
          </text:list>
        </text:list-item>
      </text:list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1M32S</meta:editing-duration>
    <meta:editing-cycles>14</meta:editing-cycles>
    <meta:generator>OpenOffice/4.1.1$Win32 OpenOffice.org_project/411m6$Build-9775</meta:generator>
    <dc:date>2015-03-03T12:52:32.38</dc:date>
    <meta:printed-by>Alina Pluta</meta:printed-by>
    <meta:print-date>2015-02-18T08:27:41.98</meta:print-date>
    <meta:document-statistic meta:table-count="0" meta:image-count="0" meta:object-count="0" meta:page-count="2" meta:paragraph-count="35" meta:word-count="340" meta:character-count="2784"/>
    <meta:user-defined meta:name="Info 1"/>
    <meta:user-defined meta:name="Info 2"/>
    <meta:user-defined meta:name="Info 3"/>
    <meta:user-defined meta:name="Info 4"/>
  </office:meta>
</office:document-meta>
</file>