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8"/>Uchwała Nr IV /13/15 <text:s text:c="42"/></text:p>
      <text:p text:style-name="P1"><text:s text:c="50"/>Rady Gminy Bielice</text:p>
      <text:p text:style-name="P1"><text:s text:c="48"/>z dnia 26 <text:s/>lutego 2015 r.</text:p>
      <text:p text:style-name="Standard"/>
      <text:p text:style-name="Standard"/>
      <text:p text:style-name="Standard"/>
      <text:p text:style-name="Standard"><text:span text:style-name="T2"><text:s/>zmieniająca uchwałę w sprawie uchwalenia budżetu Gminy Bielice na rok 2015</text:span><text:span text:style-name="T5">. </text:span></text:p>
      <text:p text:style-name="Standard"/>
      <text:p text:style-name="Standard"/>
      <text:p text:style-name="P3"/>
      <text:p text:style-name="P2">Na podstawie art. 18 ust. 2 pkt 4 <text:s/>ustawy z dnia 8 marca 1990 r. o samorządzie gminnym (Dz. U. z 2013, poz.594, z późn. zm.) <text:s/>Rada Gminy uchwala, co następuje:</text:p>
      <text:p text:style-name="P3"/>
      <text:p text:style-name="P3"/>
      <text:p text:style-name="P3"/>
      <text:p text:style-name="P3"><text:span text:style-name="T3">§1.</text:span><text:span text:style-name="T1"> Wprowadza się zmiany w Uchwale Nr III/10/14</text:span> <text:span text:style-name="T1">Rady Gminy Bielice</text:span></text:p>
      <text:p text:style-name="P2">z dnia 31 grudnia 2014 (Dz. Urz. Woj. Zachodniopomorskiego poz.223)</text:p>
      <text:p text:style-name="P2"><text:s/>§8 otrzymuje <text:s/>brzmienie:</text:p>
      <text:p text:style-name="P2"><text:s/>„Ustala się limity zobowiązań z tytułu zaciąganych kredytów i pożyczek </text:p>
      <text:p text:style-name="P2">oraz emitowanych papierów wartościowych na:</text:p>
      <text:p text:style-name="P2">pokrycie występującego w ciągu roku przejściowego deficytu budżetu jednostki </text:p>
      <text:p text:style-name="P3"><text:span text:style-name="T7">samorządu terytorialnego, do kwoty 1.200.000 zł”</text:span>.</text:p>
      <text:p text:style-name="P3"/>
      <text:p text:style-name="P3"><text:span text:style-name="T4"><text:s/>§ 2</text:span><text:span text:style-name="T1">. Wykonanie uchwały powierza się Wójtowi Gminy Bielice.</text:span></text:p>
      <text:p text:style-name="P5"/>
      <text:p text:style-name="P5"/>
      <text:p text:style-name="P3"><text:span text:style-name="T4"><text:s/>§ </text:span>3.<text:span text:style-name="T6"> </text:span><text:span text:style-name="T1">Uchwała wchodzi w życie z dniem podjęcia i podlega ogłoszeniu w Dzienniku </text:span><text:span text:style-name="T7">Urzędowym Województwa Zachodniopomorskiego oraz <text:s/>na tablicy ogłoszeń Urzędu Gminy.</text:span></text:p>
      <text:p text:style-name="P3"><text:span text:style-name="T7"/></text:p>
      <text:p text:style-name="P7"><text:span text:style-name="T7">Przewodniczący Rady</text:span></text:p>
      <text:p text:style-name="P7"><text:span text:style-name="T7">Piotr Wilczy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5S</meta:editing-duration>
    <meta:editing-cycles>4</meta:editing-cycles>
    <meta:generator>OpenOffice/4.1.1$Win32 OpenOffice.org_project/411m6$Build-9775</meta:generator>
    <dc:date>2015-03-03T12:49:17.92</dc:date>
    <meta:document-statistic meta:table-count="0" meta:image-count="0" meta:object-count="0" meta:page-count="1" meta:paragraph-count="16" meta:word-count="146" meta:character-count="1143"/>
    <meta:user-defined meta:name="Info 1"/>
    <meta:user-defined meta:name="Info 2"/>
    <meta:user-defined meta:name="Info 3"/>
    <meta:user-defined meta:name="Info 4"/>
  </office:meta>
</office:document-meta>
</file>