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Zgłoszenie do Konkursu</text:p>
      <text:p text:style-name="P3"/>
      <text:p text:style-name="P4"/>
      <text:p text:style-name="P5"/>
      <text:p text:style-name="P6">„Najładniejszy Wieniec”</text:p>
      <text:p text:style-name="P7"/>
      <text:p text:style-name="P8"/>
      <text:p text:style-name="P9">„Święto Plonów –<text:s/>Stare Chrapowo 2017”</text:p>
      <text:p text:style-name="P10">2 września 2017<text:s/>r.</text:p>
      <text:p text:style-name="P11"/>
      <text:p text:style-name="P12"/>
      <text:p text:style-name="P13"/>
      <text:p text:style-name="P14"/>
      <text:p text:style-name="P15">…....................................................................................................................</text:p>
      <text:p text:style-name="P16">sołectwo</text:p>
      <text:p text:style-name="P17"/>
      <text:p text:style-name="P18">…....................................................................................................................</text:p>
      <text:p text:style-name="P19">sołtys (imię i nazwisko)</text:p>
      <text:p text:style-name="P20"/>
      <text:p text:style-name="P21"/>
      <text:p text:style-name="P22"/>
      <text:p text:style-name="P23">Osoba do kontaktów <text:s/>w sprawach organizacyjnych:</text:p>
      <text:p text:style-name="P24"/>
      <text:p text:style-name="P25"/>
      <text:p text:style-name="P26"><text:s/>…...................................................................................................................</text:p>
      <text:p text:style-name="P27"/>
      <text:p text:style-name="P28">(imię i nazwisko, nr telefonu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………………………………………………</text:p>
      <text:p text:style-name="Standard"><text:tab/><text:tab/><text:tab/><text:tab/><text:tab/><text:tab/><text:tab/><text:tab/><text:tab/>podp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interesowani udziałem w Konkursie powinni dostarczyć karty zgłoszeniowe do dnia 11 sierpnia 2017<text:s/>r., pozostawiając je w sekretariacie Urzędu Gminy Bieli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osław Kiełpiński</meta:initial-creator>
    <dc:creator>OEM</dc:creator>
    <meta:creation-date>2017-06-13T10:25:00Z</meta:creation-date>
    <dc:date>2017-06-13T10:25:00Z</dc:date>
    <meta:print-date>2017-06-13T1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98" meta:row-count="5" meta:non-whitespace-character-count="685"/>
  </office:meta>
</office:document-meta>
</file>