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 fo:margin-left="4.916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line-height="150%" fo:margin-left="4.916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line-height="150%" fo:margin-left="4.916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/>
    </style:style>
    <style:style style:name="P8" style:parent-style-name="Standard" style:list-style-name="LFO3" style:family="paragraph">
      <style:paragraph-properties fo:text-align="justify" fo:line-height="150%"/>
    </style:style>
    <style:style style:name="P9" style:parent-style-name="Standard" style:list-style-name="LFO3" style:family="paragraph">
      <style:paragraph-properties fo:text-align="justify" fo:line-height="150%"/>
    </style:style>
    <style:style style:name="P10" style:parent-style-name="Standard" style:list-style-name="LFO3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list-style-name="LFO3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list-style-name="LFO3" style:family="paragraph">
      <style:paragraph-properties fo:text-align="justify" fo:line-height="150%"/>
      <style:text-properties fo:font-weight="bold" style:font-weight-asian="bold"/>
    </style:style>
    <style:style style:name="P15" style:parent-style-name="Standard" style:list-style-name="LFO4" style:family="paragraph">
      <style:paragraph-properties fo:text-align="justify" fo:line-height="150%"/>
    </style:style>
    <style:style style:name="P16" style:parent-style-name="Standard" style:list-style-name="LFO4" style:family="paragraph">
      <style:paragraph-properties fo:text-align="justify" fo:line-height="150%"/>
    </style:style>
    <style:style style:name="P17" style:parent-style-name="Standard" style:list-style-name="LFO4" style:family="paragraph">
      <style:paragraph-properties fo:text-align="justify" fo:line-height="150%"/>
    </style:style>
    <style:style style:name="P18" style:parent-style-name="Standard" style:list-style-name="LFO5" style:family="paragraph">
      <style:paragraph-properties fo:text-align="justify" fo:line-height="150%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list-style-name="LFO5" style:family="paragraph">
      <style:paragraph-properties fo:text-align="justify" fo:line-height="150%"/>
    </style:style>
    <style:style style:name="P25" style:parent-style-name="Standard" style:list-style-name="LFO5" style:family="paragraph">
      <style:paragraph-properties fo:text-align="justify" fo:line-height="150%"/>
    </style:style>
    <style:style style:name="P26" style:parent-style-name="Standard" style:list-style-name="LFO5" style:family="paragraph">
      <style:paragraph-properties fo:text-align="justify" fo:line-height="150%"/>
    </style:style>
    <style:style style:name="P27" style:parent-style-name="Standard" style:list-style-name="LFO5" style:family="paragraph">
      <style:paragraph-properties fo:text-align="justify" fo:line-height="150%"/>
    </style:style>
  </office:automatic-styles>
  <office:body>
    <office:text text:use-soft-page-breaks="true">
      <text:p text:style-name="P1">Załącznik Nr 1</text:p>
      <text:p text:style-name="P2">do Zarządzenia Nr 7a/2017</text:p>
      <text:p text:style-name="P3">z dnia 14.06.2017 r.</text:p>
      <text:p text:style-name="P4">Regulamin Konkursu</text:p>
      <text:p text:style-name="P5"><text:s/>„Najładniejszy Wieniec”</text:p>
      <text:p text:style-name="P6">„Święto Plonów – Stare Chrapowo 2017”</text:p>
      <text:p text:style-name="P7"/>
      <text:list text:style-name="LFO3" text:continue-numbering="true">
        <text:list-item>
          <text:p text:style-name="P8">Organizatorem konkursu jest Wójt Gminy<text:s/>Bielice.</text:p>
        </text:list-item>
        <text:list-item>
          <text:p text:style-name="P9">Do konkursu mogą przystąpić sołectwa z terenu Gminy Bielice. Każde sołectwo może zgłosić jeden wieniec.</text:p>
        </text:list-item>
        <text:list-item>
          <text:p text:style-name="P10"><text:span text:style-name="T11">Data i miejsce konkursu:<text:s/></text:span>2 września 2017 <text:s/>r. – Stare Chrapowo.</text:p>
        </text:list-item>
        <text:list-item>
          <text:p text:style-name="P12"><text:span text:style-name="T13">Cel konkursu:<text:s/></text:span>Kultywowanie oraz popularyzacja najbardziej wartościowych i żywych<text:s/>ciągle tradycji oraz obyczajów.</text:p>
        </text:list-item>
        <text:list-item>
          <text:p text:style-name="P14">Kryteria oceny:</text:p>
        </text:list-item>
      </text:list>
      <text:list text:style-name="LFO4" text:continue-numbering="true">
        <text:list-item>
          <text:p text:style-name="P15">użycie jako podstawowych materiałów związanych ze świętem plonów – oceniana będzie ilość gatunków zbóż użytych do sporządzenia wieńca (kłosy, ziarno, owoce, warzywa, kwiaty),</text:p>
        </text:list-item>
        <text:list-item>
          <text:p text:style-name="P16">walory estetyczne (kompozycja, kształt, dobór barw),</text:p>
        </text:list-item>
        <text:list-item>
          <text:p text:style-name="P17">prezentacja płodów rolnych w postaci dawnych tradycyjnych wieńców i koron w nawiązaniu do współczesnego święta plonów.</text:p>
        </text:list-item>
      </text:list>
      <text:list text:style-name="LFO5" text:continue-numbering="true">
        <text:list-item>
          <text:p text:style-name="P18"><text:span text:style-name="T19">Zgłoszenia do udziału w konku</text:span><text:span text:style-name="T20">rsie:</text:span></text:p>
        </text:list-item>
      </text:list>
      <text:p text:style-name="P21"><text:span text:style-name="T22">S</text:span>ołectwa zainteresowane udziałem w Konkursie powinny zgłosić swój akces przez<text:s/>osobę upoważnioną (sołtys), poprzez wypełnienie karty zgłoszeniowej i złożenie jej do<text:s/><text:span text:style-name="T23">dnia <text:s text:c="13"/>11 sierpnia 2017 r</text:span>. w sekretariacie Urzędu Gminy Bielice, ul. Niepokalanej 34, <text:s text:c="33"/>74 – 202 Bielice.</text:p>
      <text:list text:style-name="LFO5" text:continue-numbering="true">
        <text:list-item>
          <text:p text:style-name="P24">Wyniki konkursu „Najładniejszy Wieniec” ogłoszone zostaną podczas „Święta Plonów – Stare Chrapowo 2017” w dniu 2 września 2017 r.</text:p>
        </text:list-item>
        <text:list-item>
          <text:p text:style-name="P25">Nagrody będą ufundowane przez Sponsorów.</text:p>
        </text:list-item>
        <text:list-item>
          <text:p text:style-name="P26">Nagrody główne będą przyznawane za zajęcie trzech pierwszych miejsc.</text:p>
        </text:list-item>
        <text:list-item>
          <text:p text:style-name="P27">Pozostali uczestnicy otrzymają nagrody<text:s/>pocieszeni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Konkursu</dc:title>
    <meta:initial-creator>Biblioteka</meta:initial-creator>
    <dc:creator>OEM</dc:creator>
    <meta:creation-date>2016-06-06T13:22:00Z</meta:creation-date>
    <dc:date>2017-09-05T11:55:00Z</dc:date>
    <meta:print-date>2016-06-07T09:13:00Z</meta:print-date>
    <meta:template xlink:href="Normal" xlink:type="simple"/>
    <meta:editing-cycles>6</meta:editing-cycles>
    <meta:editing-duration>PT240S</meta:editing-duration>
    <meta:document-statistic meta:page-count="1" meta:paragraph-count="2" meta:word-count="210" meta:character-count="1473" meta:row-count="10" meta:non-whitespace-character-count="1265"/>
  </office:meta>
</office:document-meta>
</file>