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P37" style:parent-style-name="Standard" style:list-style-name="LFO5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P41" style:parent-style-name="Standard" style:list-style-name="LFO6" style:family="paragraph"/>
  </office:automatic-styles>
  <office:body>
    <office:text text:use-soft-page-breaks="true">
      <text:p text:style-name="P1"><text:s text:c="2"/></text:p>
      <text:p text:style-name="Standard"/>
      <text:p text:style-name="Standard"><text:s/>W 120.63.2019</text:p>
      <text:p text:style-name="Standard"/>
      <text:p text:style-name="Standard"><text:s text:c="43"/>ZARZĄDZENIE NR 63/19</text:p>
      <text:p text:style-name="Standard"><text:s text:c="44"/>Wójta Gminy Bielice</text:p>
      <text:p text:style-name="Standard"><text:s text:c="44"/>z dnia 7 listopada 2019r.</text:p>
      <text:p text:style-name="Standard"/>
      <text:p text:style-name="Standard"><text:s/>w sprawie<text:s/>powołania komisji inwentaryzacyjnej do przeprowadzenia inwentaryzacji materiałów bibliotecznych oraz środków nietrwałych w Gminnej Bibliotece Publicznej w Bielicach</text:p>
      <text:p text:style-name="Standard"/>
      <text:p text:style-name="Standard">Na podstawie art.30 ust.2 pkt 3 ustawy z dnia 8 marca 1990 r. o samorządzie gminnym ( Dz.U.z 2018 r. poz.994 z późn. zm.) w związku z art.26 ust.4 i art.27 ustawy z dnia 29 września 1994r. o rachunkowosci ( Dz. U. Z 2018 r. poz.395 z późn.zm.) i Rozporządzenia Ministra Kultury i Dziedzictwa Narodowego z dnia 29 października 2008r. w sprawie sposobu ewidencji materiałów bibliotecznych, zarządzam co następuje:</text:p>
      <text:p text:style-name="Standard"/>
      <text:p text:style-name="P2"/>
      <text:p text:style-name="P3"/>
      <text:p text:style-name="Standard">§ 1.Powołuję komisję do przeprowadzenia inwentaryzacji zbiorów <text:s/>oraz środków nietrwałych<text:s/><text:line-break/><text:s text:c="6"/>Gminnej Biblioteki Publicznej w Bielicach.</text:p>
      <text:p text:style-name="P4"/>
      <text:p text:style-name="P5"/>
      <text:p text:style-name="Standard"><text:s/>§ 2.Przeprowadzenie inwentaryzacji zbiorów biblioteki oraz środków nietrwałych w terminie<text:s/><text:line-break/><text:s text:c="7"/>od 18 listopada 2019roku do 29 listopada 2019roku.</text:p>
      <text:p text:style-name="Standard"/>
      <text:p text:style-name="P6"/>
      <text:p text:style-name="P7"/>
      <text:p text:style-name="Standard"><text:s/>§ 3. W skład Komisji wchodzą:</text:p>
      <text:list text:style-name="LFO1" text:continue-numbering="true">
        <text:list-item>
          <text:p text:style-name="P8">Elżbieta Kreft – Przewodnicząca Komisji</text:p>
        </text:list-item>
        <text:list-item>
          <text:p text:style-name="P9">Agnieszka Szczerbińska – Członek Komisji</text:p>
        </text:list-item>
        <text:list-item>
          <text:p text:style-name="P10">Rafał Perłak – Członek Komisji</text:p>
        </text:list-item>
      </text:list>
      <text:p text:style-name="Standard"/>
      <text:p text:style-name="P11"/>
      <text:p text:style-name="P12"/>
      <text:p text:style-name="Standard"><text:s/>§4.Inwentaryzację, o której mowa w § 1 i § 2 należy przeprowadzić na podstawie Regulaminu <text:s text:c="103"/>Działania Komisji Inwentaryzacyjnej stanowiącego załącznik do niniejszego zarządzenia.</text:p>
      <text:p text:style-name="Standard"/>
      <text:p text:style-name="P13"><text:s/></text:p>
      <text:p text:style-name="P14"/>
      <text:p text:style-name="Standard"><text:s/>§5.Wykonanie zarządzenia <text:s/>powierza się Przewodniczącej Komisji.</text:p>
      <text:p text:style-name="Standard"/>
      <text:p text:style-name="P15"/>
      <text:p text:style-name="Standard"><text:s/>§6.Zarządzenie wchodzi w życie z dniem podpisania.</text:p>
      <text:p text:style-name="Standard"/>
      <text:p text:style-name="Standard"/>
      <text:p text:style-name="Standard"/>
      <text:p text:style-name="P16"/>
      <text:p text:style-name="Standard"/>
      <text:p text:style-name="P17"/>
      <text:p text:style-name="P18"/>
      <text:p text:style-name="P19"/>
      <text:soft-page-break/>
      <text:p text:style-name="P20"><text:s text:c="83"/>Załącznik</text:p>
      <text:p text:style-name="P21"><text:s text:c="7"/><text:s text:c="78"/>do Zarządzenia Nr 63/19</text:p>
      <text:p text:style-name="P22"><text:s text:c="80"/>z dnia 7 listopada 2019r.</text:p>
      <text:p text:style-name="P23"/>
      <text:p text:style-name="P24">REGULAMIN DZIAŁANIA</text:p>
      <text:p text:style-name="P25">KOMISJI<text:s/>INWENTARYZACYJNEJ</text:p>
      <text:p text:style-name="P26">W GMINNEJ BIBLIOTECE PUBLICZNEJ</text:p>
      <text:p text:style-name="P27">W BIELICACH</text:p>
      <text:p text:style-name="P28"/>
      <text:list text:style-name="LFO2" text:continue-numbering="true">
        <text:list-item>
          <text:p text:style-name="P29">Zadaniem Komisji jest przeprowadzenie inwentaryzacji całości materiałów bibliotecznych oraz spisu środków nietrwałych z natury w terminie od 18 listopada 2019 roku do 29 listopada 2019roku.</text:p>
        </text:list-item>
        <text:list-item>
          <text:p text:style-name="P30">Inwentaryzacja obejmuje materiały biblioteczne znajdujące się w bibliotece oraz wypożyczone czytelnikom.</text:p>
        </text:list-item>
        <text:list-item>
          <text:p text:style-name="P31">Podczas inwentaryzacji należy:</text:p>
        </text:list-item>
      </text:list>
      <text:p text:style-name="Standard">- porównać zapisy inwentarzowe ze stanem faktycznym materiałów;</text:p>
      <text:p text:style-name="Standard">- ustalić i wyjaśnić zaistniałe różnice między zapisami inwentarzowymi a stanem <text:s text:c="6"/>faktycznym zbiorów;</text:p>
      <text:p text:style-name="Standard">- ustalić ewentualne braki.</text:p>
      <text:list text:style-name="LFO3" text:continue-numbering="true">
        <text:list-item>
          <text:p text:style-name="P32">Czynności związane z porównywaniem zapisów inwentarzowych ze stanem faktycznym zbiorów należy zakończyć do dnia 29 listopada 2019 roku.</text:p>
        </text:list-item>
        <text:list-item>
          <text:p text:style-name="P33">Po zakończeniu pracy Komisja Inwentaryzacyjna sporządza w dwóch egzemplarzach protokół, który powinien zawierać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ustalenia dotyczące stanu ewidencji i stanu faktycznego materiałów bibliotecznych <text:s/>oraz środków nietrwałych</text:p>
                        </text:list-item>
                        <text:list-item>
                          <text:p text:style-name="P35">stwierdzenie liczby ewentualnych braków i ich wartości</text:p>
                        </text:list-item>
                        <text:list-item>
                          <text:p text:style-name="P36">wnioski wraz z uzasadnieniem w sprawie nieodnalezionych braków materiał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7">Do protokołu należy dołączyć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wykaz braków materiałów bibliotecznych</text:p>
                                </text:list-item>
                                <text:list-item>
                                  <text:p text:style-name="P39">wykaz środków nietrwałych</text:p>
                                </text:list-item>
                                <text:list-item>
                                  <text:p text:style-name="P40">przekazania kompletnej dokumentacji w terminie trzech dni po zakończeniu spisu określonego zakresu materiałów<text:s/>do Działu Finansowo – Księgowego Urzędu Gminy w Bielicach</text:p>
                                </text:list-item>
                                <text:list-item>
                                  <text:p text:style-name="P41">niniejsze zarządzenie wraz z regulamine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eft</meta:initial-creator>
    <dc:creator>OEM</dc:creator>
    <meta:creation-date>2019-11-08T09:42:00Z</meta:creation-date>
    <dc:date>2019-11-08T09:42:00Z</dc:date>
    <meta:print-date>2019-11-07T15:1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3" meta:character-count="3375" meta:row-count="24" meta:non-whitespace-character-count="2898"/>
  </office:meta>
</office:document-meta>
</file>