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Zgłoszenie do Konkursu</text:p>
      <text:p text:style-name="P3"/>
      <text:p text:style-name="P4"/>
      <text:p text:style-name="P5"/>
      <text:p text:style-name="P6">„Najładniejszy Wieniec”</text:p>
      <text:p text:style-name="P7"/>
      <text:p text:style-name="P8"/>
      <text:p text:style-name="P9">„Święto Plonów – Swochowo 2019”</text:p>
      <text:p text:style-name="P10">14 września 2019<text:s/>r.</text:p>
      <text:p text:style-name="P11"/>
      <text:p text:style-name="P12"/>
      <text:p text:style-name="P13"/>
      <text:p text:style-name="P14"/>
      <text:p text:style-name="P15"/>
      <text:p text:style-name="P16">…....................................................................................................................</text:p>
      <text:p text:style-name="P17">sołectwo</text:p>
      <text:p text:style-name="P18"/>
      <text:p text:style-name="P19">…....................................................................................................................</text:p>
      <text:p text:style-name="P20">sołtys (imię i nazwisko)</text:p>
      <text:p text:style-name="P21"/>
      <text:p text:style-name="P22"/>
      <text:p text:style-name="P23"/>
      <text:p text:style-name="P24">Osoba do kontaktów <text:s/>w sprawach organizacyjnych:</text:p>
      <text:p text:style-name="P25"/>
      <text:p text:style-name="P26"/>
      <text:p text:style-name="P27"><text:s/>…...................................................................................................................</text:p>
      <text:p text:style-name="P28"/>
      <text:p text:style-name="P29">(imię i nazwisko, nr telefonu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interesowani udziałem w<text:s/>Konkursie powinni dostarczyć karty zgłoszeniowe do dnia 21 sierpnia 2019<text:s/>r. do Urzędu Gminy Biel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rosław Kiełpiński</meta:initial-creator>
    <dc:creator>RutkowskaK</dc:creator>
    <meta:creation-date>2018-06-11T06:42:00Z</meta:creation-date>
    <dc:date>2019-06-17T11:35:00Z</dc:date>
    <meta:print-date>2014-07-04T08:4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3" meta:character-count="722" meta:row-count="5" meta:non-whitespace-character-count="620"/>
  </office:meta>
</office:document-meta>
</file>