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" style:parent-style-name="Akapitzlistą" style:family="paragraph">
      <style:paragraph-properties fo:text-align="justify" fo:margin-left="0.5909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Akapitzlistą" style:family="paragraph">
      <style:paragraph-properties fo:text-align="justify" fo:margin-left="0.5909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family="paragraph">
      <style:paragraph-properties fo:text-align="justify" fo:margin-left="0.5909in">
        <style:tab-stops/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style:text-position="super 66.6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style:text-position="super 66.6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3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34" style:parent-style-name="Akapitzlistą" style:family="paragraph">
      <style:paragraph-properties fo:text-align="justify" fo:margin-left="0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8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63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64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69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0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1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73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4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5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6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7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8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79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0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1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2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83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4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6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7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8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89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90" style:parent-style-name="Akapitzlistą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5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96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97" style:parent-style-name="Akapitzlistą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5.9062in"/>
        </style:tab-stops>
      </style:paragraph-properties>
      <style:text-properties style:font-name="Times New Roman" style:font-name-complex="Times New Roman"/>
    </style:style>
    <style:style style:name="P99" style:parent-style-name="Standard" style:family="paragraph">
      <style:paragraph-properties fo:break-before="page" fo:text-align="end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paragraph-properties fo:text-align="end"/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Standard" style:family="paragraph">
      <style:text-properties style:font-name="Times New Roman" style:font-name-complex="Times New Roman"/>
    </style:style>
    <style:style style:name="P113" style:parent-style-name="Standard" style:family="paragraph"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paragraph-properties fo:break-before="page" fo:text-align="end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left="3.9388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7" style:parent-style-name="Nagłówek3" style:family="paragraph">
      <style:paragraph-properties fo:text-align="end"/>
    </style:style>
    <style:style style:name="T13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39" style:parent-style-name="Nagłówek3" style:family="paragraph">
      <style:paragraph-properties fo:text-align="end"/>
      <style:text-properties fo:text-transform="uppercase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/>
    </style:style>
    <style:style style:name="TableColumn144" style:family="table-column">
      <style:table-column-properties style:column-width="1.177in" style:use-optimal-column-width="false"/>
    </style:style>
    <style:style style:name="TableColumn145" style:family="table-column">
      <style:table-column-properties style:column-width="3.0166in" style:use-optimal-column-width="false"/>
    </style:style>
    <style:style style:name="TableColumn146" style:family="table-column">
      <style:table-column-properties style:column-width="2.0993in" style:use-optimal-column-width="false"/>
    </style:style>
    <style:style style:name="Table143" style:family="table">
      <style:table-properties style:width="6.293in" fo:margin-left="0in" table:align="left"/>
    </style:style>
    <style:style style:name="TableRow147" style:family="table-row">
      <style:table-row-properties style:min-row-height="0.381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Times New Roman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complex="Times New Roma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P279" style:parent-style-name="Standard" style:family="paragraph">
      <style:paragraph-properties fo:text-align="end"/>
      <style:text-properties style:font-name="Times New Roman" style:font-name-complex="Times New Roman"/>
    </style:style>
    <style:style style:name="P280" style:parent-style-name="Standard" style:family="paragraph">
      <style:paragraph-properties fo:text-align="end"/>
    </style:style>
    <style:style style:name="T28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8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REGULAMIN PRACY ZDALNEJ</text:p>
      <text:p text:style-name="P2">w Urzędzie Gminy Bielice<text:s/></text:p>
      <text:p text:style-name="P3"/>
      <text:p text:style-name="P4">§ 1.</text:p>
      <text:p text:style-name="P5">Postanowienia ogólne</text:p>
      <text:list text:style-name="WWNum1">
        <text:list-item text:start-value="1">
          <text:p text:style-name="P6">Niniejszy Regulamin określa zasady wykonywania pracy zdalnej oraz związane z tym prawa<text:s/><text:line-break/>i obowiązki Urzędu Gminy Bielice (dalej jako „Pracodawca”)<text:s/>i Pracowników<text:s/><text:line-break/>w związku z przeciwdziałaniem i zapobieganiem rozprzestrzeniania się COVID-19.</text:p>
        </text:list-item>
        <text:list-item>
          <text:p text:style-name="P7">Ilekroć w Regulaminie jest mowa o:</text:p>
        </text:list-item>
      </text:list>
      <text:list text:style-name="WWNum2">
        <text:list-item>
          <text:p text:style-name="P8"><text:span text:style-name="T9">pracy zdalnej</text:span><text:span text:style-name="T10"><text:s/>– należy przez to rozumieć pracę określoną w umowie o pracę, umowie zlecenia, umowie o współpracy oraz innej umow</text:span><text:span text:style-name="T11">ie cywilnoprawnej łączącej Pracownika z Pracodawcą, wykonywaną przez czas oznaczony poza miejscem jej stałego wykonywania w związku z przeciwdziałaniem COVID-19, jeżeli wykonywanie pracy poza takim miejscem jest możliwe,</text:span></text:p>
        </text:list-item>
        <text:list-item>
          <text:p text:style-name="P12"><text:span text:style-name="T13">pracowniku</text:span><text:span text:style-name="T14"><text:s/>– należy przez to rozumi</text:span><text:span text:style-name="T15">eć osobę zatrudnioną w oparciu o umowę o pracę oraz inną umowę cywilnoprawną, w tym umowę zlecenia, umowę o współpracy, umowę o dzieło, jeśli realizacja tej umowy wiąże się z wykonywaniem obowiązków na rzecz Pracodawcy<text:s/></text:span><text:span text:style-name="T16"><text:line-break/></text:span><text:span text:style-name="T17">w miejscu ich stałego wykonywania wy</text:span><text:span text:style-name="T18">znaczonym przez Pracodawcę,</text:span></text:p>
        </text:list-item>
        <text:list-item>
          <text:p text:style-name="P19"><text:span text:style-name="T20">ustawie</text:span><text:span text:style-name="T21"><text:s/>– należy przez to rozumieć ustawę z dnia 2 marca 2020 r. o szczególnych rozwiązaniach związanych z zapobieganiem, przeciwdziałaniem i zwalczaniem COVID-19, innych chorób zakaźnych oraz wywołanych nimi sytuacji<text:s/></text:span><text:span text:style-name="T22">kryzysowych (Dz. U. 2020 poz. 374 z późn. zm.).</text:span></text:p>
        </text:list-item>
      </text:list>
      <text:list text:style-name="WWNum1" text:continue-numbering="true">
        <text:list-item>
          <text:p text:style-name="P23"><text:span text:style-name="T24">Praca zdalna nie stanowi telepracy, o której mowa w art. 67</text:span><text:span text:style-name="T25">5</text:span><text:span text:style-name="T26">-67</text:span><text:span text:style-name="T27">17</text:span><text:span text:style-name="T28"><text:s/>ustawy z dnia 26 czerwca 1974 r. Kodeksu pracy (Dz.U. z 2019 r., poz. 1040).</text:span></text:p>
        </text:list-item>
      </text:list>
      <text:p text:style-name="P29"/>
      <text:p text:style-name="P30">§ 2.</text:p>
      <text:p text:style-name="P31">Warunki dopuszczalności pracy zdalnej</text:p>
      <text:p text:style-name="P32"/>
      <text:list text:style-name="WWNum3">
        <text:list-item text:start-value="1">
          <text:p text:style-name="P33">Pracownik jest zobowiązany do świadczenia pracy zdalnej w związku z przeciwdziałaniem COVID-19 po złożeniu przez pracodawcę polecenia pracownikowi wykonywania pracy zdalnej, którego wzór stanowi załącznik nr 1 do Regulaminu.</text:p>
        </text:list-item>
      </text:list>
      <text:p text:style-name="P34"><text:span text:style-name="T35">2. Pracownik jest zobowiązany do<text:s/></text:span><text:span text:style-name="T36">przedłożenia Pracodawcy pisemnego zestawienia<text:s/></text:span><text:span text:style-name="T37"><text:line-break/></text:span><text:span text:style-name="T38"><text:s text:c="7"/>godzin<text:s/></text:span><text:span text:style-name="T39"><text:tab/>wykonywania pracy zdalnej, którego wzór sta</text:span><text:span text:style-name="T40">nowi załącznik<text:s/></text:span><text:span text:style-name="T41"><text:line-break/></text:span><text:span text:style-name="T42"><text:s text:c="8"/>nr 2 do Regulaminu, w terminie do ostatniego dnia danego miesiąca.</text:span></text:p>
      <text:p text:style-name="P43"/>
      <text:p text:style-name="P44">§ 3.</text:p>
      <text:p text:style-name="P45">Prawa i obowiązki Pracodawcy</text:p>
      <text:list text:style-name="WWNum5">
        <text:list-item text:start-value="1">
          <text:p text:style-name="P46">Bezpośredniego przełożonego zobowiązuje się do przekazywania Pracownikowi zadań do wykonania, udzielania informacji merytorycznych oraz organizowania procesu pracy w sposób umożliwiający Pracownikowi pracę zdalną.</text:p>
        </text:list-item>
        <text:list-item>
          <text:p text:style-name="P47">Pracodawca oraz bezpośredni przełożony ma prawo kontrolować wykonywanie pracy zdalnej oraz żądać od Pracownika informacji o jej wynikach.</text:p>
        </text:list-item>
      </text:list>
      <text:p text:style-name="P48"/>
      <text:p text:style-name="P49"/>
      <text:soft-page-break/>
      <text:p text:style-name="P50">§ 4.</text:p>
      <text:p text:style-name="P51">Prawa i obowiązki Pracownika</text:p>
      <text:list text:style-name="WWNum6">
        <text:list-item text:start-value="1">
          <text:p text:style-name="P52">Pracownik wykonuje pracę zdalną w miejscu zamieszkania lub innym miejscu uzgodnionym<text:s/><text:line-break/>z Pracodawcą. Pracownik jest zobowiązany do<text:s/>wykonywania pracy zgodnie z treścią umowy łączącej go z Pracodawcą oraz zakresem obowiązków.</text:p>
        </text:list-item>
        <text:list-item>
          <text:p text:style-name="P53">Ponadto Pracownik zobowiązuje się do:</text:p>
        </text:list-item>
      </text:list>
      <text:list text:style-name="WWNum7">
        <text:list-item>
          <text:p text:style-name="P54">pozostawania dyspozycyjnym dla Pracodawcy w ustalonych godzinach pracy i przyjmowania do realizacji bieżących zadań przekazywanych Pracownikowi w ramach zakresu jego obowiązków, w szczególności z wykorzystaniem środków komunikacji elektronicznej,</text:p>
        </text:list-item>
        <text:list-item>
          <text:p text:style-name="P55">bieżącego informowania o wynikach swojej pracy oraz przedstawiania wyników swojej pracy Pracodawcy,</text:p>
        </text:list-item>
        <text:list-item>
          <text:p text:style-name="P56">potwierdzania obecności w pracy w<text:s/>sposób określony przez Pracodawcę.</text:p>
        </text:list-item>
      </text:list>
      <text:list text:style-name="WWNum6" text:continue-numbering="true">
        <text:list-item>
          <text:p text:style-name="P57">Pracownik ma prawo do wsparcia technicznego ze strony Pracodawcy. Pracownik niezwłocznie zgłasza Pracodawcy wszelkie uzasadnione potrzeby w tym zakresie.</text:p>
        </text:list-item>
        <text:list-item>
          <text:p text:style-name="P58">Pracownik zobowiązuje się zorganizować stanowisko do pracy zdalnej<text:s/>w sposób zapewniający bezpieczne i higieniczne warunki pracy.</text:p>
        </text:list-item>
      </text:list>
      <text:p text:style-name="P59"/>
      <text:p text:style-name="P60">§ 5.</text:p>
      <text:p text:style-name="P61">Ochrona informacji i danych osobowych</text:p>
      <text:list text:style-name="WWNum8">
        <text:list-item text:start-value="1">
          <text:p text:style-name="P62">Pracownik zobowiązuje się do zabezpieczania dostępu do sprzętu, na którym wykonywana jest praca zdalna oraz posiadanych danych i informacji (w tym także znajdujących się na nośnikach papierowych) przed osobami postronnymi, w tym wspólnie z nim zamieszkującymi oraz ich zniszczeniem.</text:p>
        </text:list-item>
        <text:list-item>
          <text:p text:style-name="P63">Wykonywanie pracy w formie zdalnej nie zwalnia pracownika z obowiązku przestrzegania postanowień Polityki ochrony danych osobowych przyjętej u Pracodawcy wraz z dokumentami powiązanymi.</text:p>
        </text:list-item>
        <text:list-item>
          <text:p text:style-name="P64">Zabezpieczanie przekazywanych informacji:</text:p>
        </text:list-item>
      </text:list>
      <text:list text:style-name="WWNum10">
        <text:list-item>
          <text:p text:style-name="P65">jeżeli jest niezbędne przesłanie informacji o charakterze poufnym, w szczególności danych osobowych, powinny zostać one zabezpieczone hasłem,</text:p>
        </text:list-item>
        <text:list-item>
          <text:p text:style-name="P66">jeżeli informacje poufne będą przekazywane z wykorzystaniem poczty e-mail, powinny zostać udostępnione w załączniku zabezpieczonym hasłem,</text:p>
        </text:list-item>
        <text:list-item>
          <text:p text:style-name="P67">zabezpieczeniu powinny podlegać wszelkiego rodzaju dane osobowe, niezależnie od ich charakteru, nawet jeżeli są to<text:s/>jedynie imiona, nazwiska, czy adresy e-mail,</text:p>
        </text:list-item>
        <text:list-item>
          <text:p text:style-name="P68">hasło powinno zostać przekazane odbiorcy inną drogą komunikacji,</text:p>
        </text:list-item>
        <text:list-item>
          <text:p text:style-name="P69">hasło powinno być odpowiednio skomplikowane i niesłownikowe,</text:p>
        </text:list-item>
        <text:list-item>
          <text:p text:style-name="P70">każda wiadomość powinna być wysyłana z należytą starannością, polegającą w szczególności na sprawdzeniu, czy jest kierowana do odpowiedniego odbiorcy,</text:p>
        </text:list-item>
        <text:list-item>
          <text:p text:style-name="P71">w przypadku wysyłania informacji do kilku odbiorców, którzy nie znają się wzajemnie i/lub ich adresy e-mail są adresami prywatnymi, należy skorzystać z opcji Ukrytej kopii (UDW/BCC), tzn. adresy wpisać w to pole.</text:p>
        </text:list-item>
      </text:list>
      <text:list text:style-name="WWNum8" text:continue-numbering="true">
        <text:list-item>
          <text:p text:style-name="P72">Zasady korzystania z dokumentów w formie papierowej:</text:p>
        </text:list-item>
      </text:list>
      <text:list text:style-name="WWNum11">
        <text:list-item>
          <text:p text:style-name="P73">zgodnie z obowiązującymi u Pracodawcy zasadami wszystkie dokumenty zawierające informacje poufne, w tym dane osobowe, powinny być przechowywane w szafach zamykanych na klucz w siedzibie Pracodawcy,</text:p>
        </text:list-item>
        <text:list-item>
          <text:p text:style-name="P74">obowiązuje ogólny zakaz zabierania dokumentów lub ich kopii poza siedzibę Pracodawcy,</text:p>
        </text:list-item>
        <text:list-item>
          <text:p text:style-name="P75">jeżeli do pracy zdalnej niezbędny jest dostęp do dokumentów papierowych, pracownik zgłasza do Pracodawcy prośbę o możliwość ich skopiowania oraz zabrania do domu na czas wykonywania pracy zdalnej,</text:p>
        </text:list-item>
        <text:list-item>
          <text:p text:style-name="P76">po otrzymaniu zgody na piśmie lub w formie służbowej wiadomości e-mail, pracownik może sporządzić kopie niezbędnych dokumentów,</text:p>
        </text:list-item>
        <text:list-item>
          <text:p text:style-name="P77">zabronione jest zabieranie poza siedzibę Pracodawcy oryginałów dokumentów,</text:p>
        </text:list-item>
        <text:list-item>
          <text:p text:style-name="P78">po skopiowaniu dokumentów pracownik przygotowuje ich zestawienie, zawierające informacje jakie dokumenty, w jakiej liczbie zostały skopiowane, a informacja jest przekazywana Pracodawcy,</text:p>
        </text:list-item>
        <text:list-item>
          <text:p text:style-name="P79">podczas przewożenia dokumentów do miejsca realizowania pracy zdalnej, należy zachować szczególną ostrożność, aby ich nie zgubić,</text:p>
        </text:list-item>
        <text:list-item>
          <text:p text:style-name="P80">praca z dokumentami nie może być wykonywana w miejscu publicznym,</text:p>
        </text:list-item>
        <text:list-item>
          <text:p text:style-name="P81">po zakończeniu pracy, wszystkie dokumenty należy zwrócić Pracodawcy, który weryfikuje ich kompletność.</text:p>
        </text:list-item>
      </text:list>
      <text:list text:style-name="WWNum8" text:continue-numbering="true">
        <text:list-item>
          <text:p text:style-name="P82">Działania niedozwolone:</text:p>
        </text:list-item>
      </text:list>
      <text:list text:style-name="WWNum12">
        <text:list-item>
          <text:p text:style-name="P83">udostępnianie innym osobom danych służących do uwierzytelnienia do systemów i/lub usług,</text:p>
        </text:list-item>
        <text:list-item>
          <text:p text:style-name="P84">przekazywanie informacji chronionych, w szczególności danych osobowych bez zabezpieczenia hasłem, w szczególności w treści wiadomości e-mail,</text:p>
        </text:list-item>
        <text:list-item>
          <text:p text:style-name="P85">przekazywanie hasła do zabezpieczonych informacji tą samą drogą komunikacji, którą przekazywany jest zabezpieczony hasłem plik lub pliki,</text:p>
        </text:list-item>
        <text:list-item>
          <text:p text:style-name="P86">niszczenie dokumentów w domu,</text:p>
        </text:list-item>
        <text:list-item>
          <text:p text:style-name="P87">udostępnianie służbowego sprzętu lub sprzętu wykorzystywanego do realizowania zadań służbowych innym<text:s/>osobom,</text:p>
        </text:list-item>
        <text:list-item>
          <text:p text:style-name="P88">dzielenie się informacjami poufnymi z innymi osobami, w szczególności domownikami,</text:p>
        </text:list-item>
        <text:list-item>
          <text:p text:style-name="P89">zabranie dokumentów bez pisemnej lub elektronicznej zgody pracodawcy,</text:p>
        </text:list-item>
        <text:list-item>
          <text:p text:style-name="P90">zabranie oryginałów dokumentów.</text:p>
        </text:list-item>
      </text:list>
      <text:p text:style-name="P91"/>
      <text:p text:style-name="P92"/>
      <text:soft-page-break/>
      <text:p text:style-name="P93">§ 6.</text:p>
      <text:p text:style-name="P94">Postanowienia końcowe</text:p>
      <text:list text:style-name="WWNum9">
        <text:list-item text:start-value="1">
          <text:p text:style-name="P95">Praca zdalna jest wykonywana przez<text:s/>czas określony w poleceniu Pracodawcy. Pracodawca może dowolnie kształtować okres wykonywania pracy zdalnej, uwzględniając stopień zagrożenia rozprzestrzenianiem się COVID-19 na danym obszarze.</text:p>
        </text:list-item>
        <text:list-item>
          <text:p text:style-name="P96">Przed przystąpieniem do wykonywania pracy zdalnej Pracownik zapoznaje z treścią niniejszego Regulaminu, co potwierdza pisemnym oświadczeniem i zobowiązaniem do jego przestrzegania, którego wzór stanowi załącznik nr 3 do Regulaminu. <text:s text:c="2"/></text:p>
        </text:list-item>
        <text:list-item>
          <text:p text:style-name="P97">W sprawach nieuregulowanych niniejszym Regulaminem zastosowanie znajdą wewnętrzne<text:s/>procedury obowiązujące u Pracodawcy oraz przepisy prawa powszechnie obowiązującego.</text:p>
        </text:list-item>
      </text:list>
      <text:p text:style-name="P98"><text:s/></text:p>
      <text:soft-page-break/>
      <text:p text:style-name="P99">Załącznik nr 1 do Regulaminu</text:p>
      <text:p text:style-name="P100"/>
      <text:p text:style-name="P101"/>
      <text:p text:style-name="P102"/>
      <text:p text:style-name="P103">Polecenie wykonania pracy zdalnej</text:p>
      <text:p text:style-name="P104"/>
      <text:p text:style-name="P105"/>
      <text:p text:style-name="P106">Z uwagi na panującą w kraju sytuację, wywołaną zagrożeniem chorobą COVID-19 i stwierdzonym przypadkiem<text:s/>koronawirusa w Bielicach w dniach<text:s/><text:line-break/>od ……………. do …………………..ma Pani/Pan ………………………………..……… wykonywać pracę zdalną poza siedzibą Urzędu Gminy Bielice <text:s text:c="2"/></text:p>
      <text:p text:style-name="P107"/>
      <text:p text:style-name="P108"/>
      <text:p text:style-name="P109"/>
      <text:p text:style-name="P110"><text:tab/><text:tab/><text:tab/><text:tab/><text:tab/><text:tab/><text:tab/><text:tab/><text:tab/><text:tab/><text:tab/><text:tab/><text:tab/></text:p>
      <text:p text:style-name="P111"/>
      <text:p text:style-name="P112"/>
      <text:p text:style-name="P113"><text:s/></text:p>
      <text:p text:style-name="P114"/>
      <text:p text:style-name="P115"/>
      <text:soft-page-break/>
      <text:p text:style-name="P116"><text:s/>Załącznik nr 3 do Regulaminu</text:p>
      <text:p text:style-name="P117"/>
      <text:p text:style-name="P118"/>
      <text:p text:style-name="P119"/>
      <text:p text:style-name="P120"/>
      <text:p text:style-name="P121">Oświadczenie Pracownika</text:p>
      <text:p text:style-name="P122"/>
      <text:p text:style-name="P123"/>
      <text:p text:style-name="P124">Oświadczam, że zapoznałem się z treścią Regulaminu pracy zdalnej w Urzędzie Gminy Bielice<text:line-break/><text:s/>i zobowiązuje się do jego przestrzegania.</text:p>
      <text:p text:style-name="P125"/>
      <text:p text:style-name="P126">Jednocześnie oznajmiam, że znane są mi zasady ochrony danych osobowych. <text:s text:c="2"/></text:p>
      <text:p text:style-name="P127"/>
      <text:p text:style-name="P128"/>
      <text:p text:style-name="P129"/>
      <text:p text:style-name="P130">…………………………………………</text:p>
      <text:p text:style-name="P131">imię i nazwisko Pracownika</text:p>
      <text:p text:style-name="P132"><text:s/></text:p>
      <text:p text:style-name="P133"/>
      <text:p text:style-name="P134"/>
      <text:p text:style-name="P135"/>
      <text:p text:style-name="P1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137" text:outline-level="3"><text:span text:style-name="T138">Załącznik nr 2 do Regulaminu</text:span></text:h>
      <text:h text:style-name="P139" text:outline-level="3"><text:s/></text:h>
      <text:p text:style-name="P140">Praca zdalna – lista obecności, ewidencja czasu pracy</text:p>
      <text:p text:style-name="P141">Miesiąc:</text:p>
      <text:p text:style-name="P142">Nazwisko i imię pracownika: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Dzień miesiąca</text:p>
          </table:table-cell>
          <table:table-cell table:style-name="TableCell151">
            <text:p text:style-name="P152"/>
            <text:p text:style-name="P153">Godziny pracy od…… do…….</text:p>
          </table:table-cell>
          <table:table-cell table:style-name="TableCell154">
            <text:p text:style-name="P155"/>
            <text:p text:style-name="P156">Podpis pracownika</text:p>
            <text:p text:style-name="P157"/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8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>………………………………………………</text:p>
      <text:p text:style-name="P280"><text:span text:style-name="T281">(Data i podpis<text:s/></text:span><text:span text:style-name="T282">bezpośredniego przełożo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4" style:display-name="ListLabel 14" style:family="text">
      <style:text-properties style:font-name="Times New Roman" style:font-name-asian="Times New Roman" style:font-name-complex="Symbol" fo:font-size="12pt" style:font-size-asian="12pt"/>
    </style:style>
    <style:style style:name="ListLabel13" style:display-name="ListLabel 13" style:family="text">
      <style:text-properties style:font-name="Times New Roman" style:font-name-asian="Times New Roman" style:font-name-complex="Symbol" fo:font-size="12pt" style:font-size-asian="12pt"/>
    </style:style>
    <style:style style:name="ListLabel12" style:display-name="ListLabel 12" style:family="text">
      <style:text-properties style:font-name="Times New Roman" style:font-name-asian="Times New Roman" style:font-name-complex="Symbol" fo:font-size="12pt" style:font-size-asian="12pt"/>
    </style:style>
    <style:style style:name="ListLabel11" style:display-name="ListLabel 11" style:family="text">
      <style:text-properties style:font-name="Times New Roman" style:font-name-asian="Times New Roman" style:font-name-complex="Symbol" fo:font-size="12pt" style:font-size-asian="12pt"/>
    </style:style>
    <style:style style:name="ListLabel10" style:display-name="ListLabel 10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="Times New Roman" style:font-name-asian="Times New Roman" style:font-name-complex="Symbol" fo:font-size="12pt" style:font-size-asian="12pt"/>
    </style:style>
    <style:style style:name="ListLabel1" style:display-name="ListLabel 1" style:family="text">
      <style:text-properties style:font-name="Times New Roman" style:font-name-asian="Times New Roman" style:font-name-complex="Symbol" fo:font-size="12pt" style:font-size-asian="12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/>
    </style:style>
    <style:style style:name="WW_CharLFO5LVL2" style:family="text">
      <style:text-properties style:font-name="Times New Roman" style:font-name-complex="Courier New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Times New Roman" style:font-name-complex="Courier New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Times New Roman" style:font-name-complex="Courier New"/>
    </style:style>
    <style:style style:name="WW_CharLFO5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/>
    </style:style>
    <text:list-style style:name="WWNum7" style:display-name="WWNum7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 fo:font-size="12pt" style:font-size-asian="12pt"/>
    </style:style>
    <text:list-style style:name="WWNum10" style:display-name="WWNum10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 fo:font-size="12pt" style:font-size-asian="12pt"/>
    </style:style>
    <text:list-style style:name="WWNum11" style:display-name="WWNum11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 fo:font-size="12pt" style:font-size-asian="12pt"/>
    </style:style>
    <text:list-style style:name="WWNum12" style:display-name="WWNum12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OEM</dc:creator>
    <meta:creation-date>2020-04-08T09:34:00Z</meta:creation-date>
    <dc:date>2020-04-08T09:58:00Z</dc:date>
    <meta:print-date>2020-04-08T09:54:00Z</meta:print-date>
    <meta:template xlink:href="Normal" xlink:type="simple"/>
    <meta:editing-cycles>3</meta:editing-cycles>
    <meta:editing-duration>PT240S</meta:editing-duration>
    <meta:document-statistic meta:page-count="7" meta:paragraph-count="16" meta:word-count="1203" meta:character-count="8411" meta:row-count="60" meta:non-whitespace-character-count="7224"/>
  </office:meta>
</office:document-meta>
</file>