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0.661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table:number-columns-repeated="7" table:style-name="ce1"/>
          <table:table-cell office:value-type="string" table:number-columns-spanned="5" table:number-rows-spanned="2" table:style-name="ce11">
            <text:p>Załącznik Nr 1 do Zarządzenia Nr 33 /2021 Wójta Gminy Bielice z dnia 21 czerwca <text:s/>2021 r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 table:style-name="ce1"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12">
            <text:p>PLAN FINANSOWY RACHUNKU FUNDUSZU PRZECIWDZIAŁANIA COVID-19 - <text:s/>RZĄDOWEGO FUNDUSZU INWESTYCJI LOKALNYCH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3">
            <text:p>Dział</text:p>
          </table:table-cell>
          <table:table-cell office:value-type="string" table:style-name="ce3">
            <text:p>Rozdział</text:p>
          </table:table-cell>
          <table:table-cell office:value-type="string" table:style-name="ce3">
            <text:p>§</text:p>
          </table:table-cell>
          <table:table-cell office:value-type="string" table:number-columns-spanned="7" table:number-rows-spanned="1" table:style-name="ce13">
            <text:p>Treść</text:p>
          </table:table-cell>
          <table:covered-table-cell table:number-columns-repeated="6"/>
          <table:table-cell office:value-type="string" table:number-columns-spanned="2" table:number-rows-spanned="1" table:style-name="ce13">
            <text:p>Kwota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number-columns-spanned="7" table:number-rows-spanned="1" table:style-name="ce13">
            <text:p>4</text:p>
          </table:table-cell>
          <table:covered-table-cell table:number-columns-repeated="6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13">
            <text:p>Stan środków na początku 2020 roku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3">
            <text:p><text:s/>Dochody w <text:s text:c="2"/>2020 roku</text:p>
          </table:table-cell>
          <table:covered-table-cell table:number-columns-repeated="9"/>
          <table:table-cell office:value-type="float" office:value="1150000" table:number-columns-spanned="2" table:number-rows-spanned="1" table:style-name="ce15">
            <text:p>1 150 000,00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string" table:number-columns-spanned="9" table:number-rows-spanned="1" table:style-name="ce13">
            <text:p>Różne rozliczenia</text:p>
          </table:table-cell>
          <table:covered-table-cell table:number-columns-repeated="8"/>
          <table:table-cell office:value-type="float" office:value="1150000" table:number-columns-spanned="2" table:number-rows-spanned="1" table:style-name="ce15">
            <text:p>1 150 000,00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3" table:style-name="ce16"/>
          <table:table-cell office:value-type="float" office:value="75814" table:number-columns-spanned="1" table:number-rows-spanned="3" table:style-name="ce17">
            <text:p>75814</text:p>
          </table:table-cell>
          <table:table-cell office:value-type="string" table:number-columns-spanned="8" table:number-rows-spanned="1" table:style-name="ce18">
            <text:p>Różne rozliczenia finansowe</text:p>
          </table:table-cell>
          <table:covered-table-cell table:number-columns-repeated="7"/>
          <table:table-cell office:value-type="float" office:value="1150000" table:number-columns-spanned="2" table:number-rows-spanned="1" table:style-name="ce19">
            <text:p>1 15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290" table:number-columns-spanned="1" table:number-rows-spanned="2" table:style-name="ce90">
            <text:p>6290</text:p>
          </table:table-cell>
          <table:table-cell office:value-type="string" table:number-columns-spanned="7" table:number-rows-spanned="2" table:style-name="ce91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1150000" table:number-columns-spanned="2" table:number-rows-spanned="2" table:style-name="ce92">
            <text:p>1 150 000,00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13">
            <text:p>Wydatki w <text:s/>2020 Roku</text:p>
          </table:table-cell>
          <table:covered-table-cell table:number-columns-repeated="9"/>
          <table:table-cell office:value-type="float" office:value="16728" table:number-columns-spanned="2" table:number-rows-spanned="1" table:style-name="ce15">
            <text:p>16 728,00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string" table:number-columns-spanned="9" table:number-rows-spanned="1" table:style-name="ce13">
            <text:p>Oświata i wychowanie</text:p>
          </table:table-cell>
          <table:covered-table-cell table:number-columns-repeated="8"/>
          <table:table-cell office:value-type="float" office:value="16728" table:number-columns-spanned="2" table:number-rows-spanned="1" table:style-name="ce15">
            <text:p>16 728,0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5" table:style-name="ce16"/>
          <table:table-cell office:value-type="float" office:value="80101" table:number-columns-spanned="1" table:number-rows-spanned="5" table:style-name="ce17">
            <text:p>80101</text:p>
          </table:table-cell>
          <table:table-cell office:value-type="string" table:number-columns-spanned="8" table:number-rows-spanned="1" table:style-name="ce20">
            <text:p>Szkoły podstawowe</text:p>
          </table:table-cell>
          <table:covered-table-cell table:number-columns-repeated="7"/>
          <table:table-cell office:value-type="float" office:value="16728" table:number-columns-spanned="2" table:number-rows-spanned="1" table:style-name="ce21">
            <text:p>16 728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050" table:number-columns-spanned="1" table:number-rows-spanned="4" table:style-name="ce90">
            <text:p>6050</text:p>
          </table:table-cell>
          <table:table-cell office:value-type="string" table:number-columns-spanned="7" table:number-rows-spanned="4" table:style-name="ce91">
            <text:p>Wydatki inwestycyjne jednostek budżetowych - Wykonanie nawierzchni poliuretanowej na boiskach wielofunkcyjnych przy Szkole Podstawowej w Bielicach<text:s/></text:p>
          </table:table-cell>
          <table:covered-table-cell table:number-columns-repeated="6"/>
          <table:table-cell office:value-type="float" office:value="16728" table:number-columns-spanned="2" table:number-rows-spanned="4" table:style-name="ce92">
            <text:p>16 728,0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">
            <text:p>Stan środków na koniec 2020 roku</text:p>
          </table:table-cell>
          <table:covered-table-cell table:number-columns-repeated="9"/>
          <table:table-cell office:value-type="float" office:value="1133272" table:number-columns-spanned="2" table:number-rows-spanned="1" table:style-name="ce22">
            <text:p>1 133 2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">
            <text:p>Stan środków na początek 2021 roku</text:p>
          </table:table-cell>
          <table:covered-table-cell table:number-columns-repeated="9"/>
          <table:table-cell office:value-type="float" office:value="1133272" table:number-columns-spanned="2" table:number-rows-spanned="1" table:style-name="ce22">
            <text:p>1 133 27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">
            <text:p>Dochody w 2021 roku</text:p>
          </table:table-cell>
          <table:covered-table-cell table:number-columns-repeated="9"/>
          <table:table-cell office:value-type="float" office:value="5250000" table:number-columns-spanned="2" table:number-rows-spanned="1" table:style-name="ce22">
            <text:p>5 250 000,00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number-columns-spanned="9" table:number-rows-spanned="1" table:style-name="ce13">
            <text:p>Różne rozliczenia</text:p>
          </table:table-cell>
          <table:covered-table-cell table:number-columns-repeated="8"/>
          <table:table-cell office:value-type="float" office:value="5250000" table:number-columns-spanned="2" table:number-rows-spanned="1" table:style-name="ce22">
            <text:p>5 250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2" table:style-name="ce23"/>
          <table:table-cell office:value-type="float" office:value="75814" table:number-columns-spanned="1" table:number-rows-spanned="2" table:style-name="ce17">
            <text:p>75814</text:p>
          </table:table-cell>
          <table:table-cell office:value-type="string" table:number-columns-spanned="8" table:number-rows-spanned="1" table:style-name="ce18">
            <text:p>Różne rozliczenia finansowe</text:p>
          </table:table-cell>
          <table:covered-table-cell table:number-columns-repeated="7"/>
          <table:table-cell office:value-type="float" office:value="5250000" table:number-columns-spanned="2" table:number-rows-spanned="1" table:style-name="ce24">
            <text:p>5 250 000,00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float" office:value="6290" table:style-name="ce93">
            <text:p>6290</text:p>
          </table:table-cell>
          <table:table-cell office:value-type="string" table:number-columns-spanned="7" table:number-rows-spanned="1" table:style-name="ce94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5250000" table:number-columns-spanned="2" table:number-rows-spanned="1" table:style-name="ce95">
            <text:p>5 250 00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3">
            <text:p>Wydatki <text:s/>w 2021 roku</text:p>
          </table:table-cell>
          <table:covered-table-cell table:number-columns-repeated="9"/>
          <table:table-cell office:value-type="float" office:value="5133272" table:number-columns-spanned="2" table:number-rows-spanned="1" table:style-name="ce15">
            <text:p>5 133 272,00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400" table:style-name="ce5">
            <text:p>400</text:p>
          </table:table-cell>
          <table:table-cell office:value-type="string" table:number-columns-spanned="9" table:number-rows-spanned="1" table:style-name="ce13">
            <text:p>Wytwarzanie i zaopatrywanie w energię elektryczną, gaz i wodę</text:p>
          </table:table-cell>
          <table:covered-table-cell table:number-columns-repeated="8"/>
          <table:table-cell office:value-type="float" office:value="525000" table:number-columns-spanned="2" table:number-rows-spanned="1" table:style-name="ce15">
            <text:p>525 000,00</text:p>
          </table:table-cell>
          <table:covered-table-cell/>
          <table:table-cell table:number-columns-repeated="16372"/>
        </table:table-row>
        <table:table-row table:style-name="ro11">
          <table:table-cell table:number-columns-spanned="1" table:number-rows-spanned="3" table:style-name="ce30"/>
          <table:table-cell office:value-type="float" office:value="40002" table:number-columns-spanned="1" table:number-rows-spanned="3" table:style-name="ce17">
            <text:p>40002</text:p>
          </table:table-cell>
          <table:table-cell office:value-type="string" table:number-columns-spanned="8" table:number-rows-spanned="1" table:style-name="ce18">
            <text:p>Dostarczanie wody</text:p>
          </table:table-cell>
          <table:covered-table-cell table:number-columns-repeated="7"/>
          <table:table-cell office:value-type="string" table:number-columns-spanned="2" table:number-rows-spanned="1" table:style-name="ce19">
            <text:p>525 <text:s/>000,00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float" office:value="6050" table:style-name="ce93">
            <text:p>6050</text:p>
          </table:table-cell>
          <table:table-cell office:value-type="string" table:number-columns-spanned="7" table:number-rows-spanned="1" table:style-name="ce91">
            <text:p>Wydatki inwestycyjne jednostek budżetowych - Przebudowa sieci wodociągowej wraz z wykonaniem <text:s/>przyłączy w m. Linie</text:p>
          </table:table-cell>
          <table:covered-table-cell table:number-columns-repeated="6"/>
          <table:table-cell office:value-type="float" office:value="400000" table:number-columns-spanned="2" table:number-rows-spanned="1" table:style-name="ce97">
            <text:p>400 000,00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6050" table:style-name="ce93">
            <text:p>6050</text:p>
          </table:table-cell>
          <table:table-cell office:value-type="string" table:number-columns-spanned="7" table:number-rows-spanned="1" table:style-name="ce91">
            <text:p>Wydatki inwestycyjne jednostek budżetowych - Przebudowa sieci wodociągowej wraz z wykonaniem <text:s/>przyłączy w m. Babinek</text:p>
          </table:table-cell>
          <table:covered-table-cell table:number-columns-repeated="6"/>
          <table:table-cell office:value-type="float" office:value="125000" table:number-columns-spanned="2" table:number-rows-spanned="1" table:style-name="ce97">
            <text:p>125 000,00</text:p>
          </table:table-cell>
          <table:covered-table-cell/>
          <table:table-cell table:number-columns-repeated="16372"/>
        </table:table-row>
        <table:table-row table:style-name="ro14">
          <table:table-cell office:value-type="float" office:value="600" table:style-name="ce37">
            <text:p>600</text:p>
          </table:table-cell>
          <table:table-cell office:value-type="string" table:number-columns-spanned="9" table:number-rows-spanned="1" table:style-name="ce49">
            <text:p>Transport i łaczność</text:p>
          </table:table-cell>
          <table:covered-table-cell table:number-columns-repeated="8"/>
          <table:table-cell office:value-type="float" office:value="85000" table:number-columns-spanned="2" table:number-rows-spanned="1" table:style-name="ce127">
            <text:p>85 000,0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0"/>
          <table:table-cell office:value-type="float" office:value="60016" table:number-columns-spanned="1" table:number-rows-spanned="2" table:style-name="ce17">
            <text:p>60016</text:p>
          </table:table-cell>
          <table:table-cell office:value-type="string" table:number-columns-spanned="8" table:number-rows-spanned="1" table:style-name="ce128">
            <text:p>Drogi publiczne gminne</text:p>
          </table:table-cell>
          <table:covered-table-cell table:number-columns-repeated="7"/>
          <table:table-cell office:value-type="float" office:value="85000" table:number-columns-spanned="2" table:number-rows-spanned="1" table:style-name="ce126">
            <text:p>85 000,0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float" office:value="6050" table:style-name="ce100">
            <text:p>6050</text:p>
          </table:table-cell>
          <table:table-cell office:value-type="string" table:number-columns-spanned="7" table:number-rows-spanned="1" table:style-name="ce91">
            <text:p>Wydatki inwestycyjne jednostek budżetowych - Budowa chodników wraz ze zjazdami <text:s/>w m. Babinek</text:p>
          </table:table-cell>
          <table:covered-table-cell table:number-columns-repeated="6"/>
          <table:table-cell office:value-type="float" office:value="85000" table:number-columns-spanned="2" table:number-rows-spanned="1" table:style-name="ce125">
            <text:p>85 000,00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801" table:style-name="ce6">
            <text:p>801</text:p>
          </table:table-cell>
          <table:table-cell office:value-type="string" table:number-columns-spanned="9" table:number-rows-spanned="1" table:style-name="ce25">
            <text:p>Oświata i wychowanie</text:p>
          </table:table-cell>
          <table:covered-table-cell table:number-columns-repeated="8"/>
          <table:table-cell office:value-type="float" office:value="483272" table:number-columns-spanned="2" table:number-rows-spanned="1" table:style-name="ce15">
            <text:p>483 272,00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5" table:style-name="ce16"/>
          <table:table-cell office:value-type="float" office:value="80101" table:number-columns-spanned="1" table:number-rows-spanned="5" table:style-name="ce17">
            <text:p>80101</text:p>
          </table:table-cell>
          <table:table-cell office:value-type="string" table:number-columns-spanned="8" table:number-rows-spanned="1" table:style-name="ce26">
            <text:p>Szkoły podstawowe</text:p>
          </table:table-cell>
          <table:covered-table-cell table:number-columns-repeated="7"/>
          <table:table-cell office:value-type="float" office:value="483272" table:number-columns-spanned="2" table:number-rows-spanned="1" table:style-name="ce19">
            <text:p>483 272,00</text:p>
          </table:table-cell>
          <table:covered-table-cell/>
          <table:table-cell table:number-columns-repeated="16372"/>
        </table:table-row>
        <table:table-row table:style-name="ro15">
          <table:covered-table-cell/>
          <table:covered-table-cell/>
          <table:table-cell office:value-type="float" office:value="6050" table:number-columns-spanned="1" table:number-rows-spanned="4" table:style-name="ce90">
            <text:p>6050</text:p>
          </table:table-cell>
          <table:table-cell office:value-type="string" table:number-columns-spanned="7" table:number-rows-spanned="4" table:style-name="ce96">
            <text:p>Wydatki inwestycyjne jednostek budżetowych - Wykonanie nawierzchni poliuretanowej na boiskach wielofunkcyjnych przy Szkole Podstawowej w Bielicach<text:s/></text:p>
          </table:table-cell>
          <table:covered-table-cell table:number-columns-repeated="6"/>
          <table:table-cell office:value-type="float" office:value="483272" table:number-columns-spanned="2" table:number-rows-spanned="4" table:style-name="ce92">
            <text:p>483 272,00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12">
          <table:table-cell office:value-type="float" office:value="900" table:style-name="ce7">
            <text:p>900</text:p>
          </table:table-cell>
          <table:table-cell office:value-type="string" table:number-columns-spanned="9" table:number-rows-spanned="1" table:style-name="ce25">
            <text:p>Gospodarka komunalna i ochrona środowiska</text:p>
          </table:table-cell>
          <table:covered-table-cell table:number-columns-repeated="8"/>
          <table:table-cell office:value-type="float" office:value="4000000" table:number-columns-spanned="2" table:number-rows-spanned="1" table:style-name="ce22">
            <text:p>4 000 000,00</text:p>
          </table:table-cell>
          <table:covered-table-cell/>
          <table:table-cell table:number-columns-repeated="16372"/>
        </table:table-row>
        <table:table-row table:style-name="ro2">
          <table:table-cell table:style-name="ce8"/>
          <table:table-cell office:value-type="float" office:value="90001" table:number-columns-spanned="1" table:number-rows-spanned="2" table:style-name="ce17">
            <text:p>90001</text:p>
          </table:table-cell>
          <table:table-cell office:value-type="string" table:number-columns-spanned="8" table:number-rows-spanned="1" table:style-name="ce17">
            <text:p>Gospodarka ściekowa i ochrona wód</text:p>
          </table:table-cell>
          <table:covered-table-cell table:number-columns-repeated="7"/>
          <table:table-cell office:value-type="float" office:value="4000000" table:number-columns-spanned="2" table:number-rows-spanned="1" table:style-name="ce27">
            <text:p>4 000 000,00</text:p>
          </table:table-cell>
          <table:covered-table-cell/>
          <table:table-cell table:number-columns-repeated="16372"/>
        </table:table-row>
        <table:table-row table:style-name="ro17">
          <table:table-cell table:style-name="ce9"/>
          <table:covered-table-cell/>
          <table:table-cell office:value-type="float" office:value="6050" table:style-name="ce103">
            <text:p>6050</text:p>
          </table:table-cell>
          <table:table-cell office:value-type="string" table:number-columns-spanned="7" table:number-rows-spanned="1" table:style-name="ce104">
            <text:p>Wydatki inwestycyjne jednostek budżetowych - Budowa systemu kanalizacji sanitarnej grawitacyjno - tłoczonej w m. Swochowo<text:s/></text:p>
          </table:table-cell>
          <table:covered-table-cell table:number-columns-repeated="6"/>
          <table:table-cell office:value-type="float" office:value="4000000" table:number-columns-spanned="2" table:number-rows-spanned="1" table:style-name="ce92">
            <text:p>4 000 000,00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921" table:style-name="ce48">
            <text:p>921</text:p>
          </table:table-cell>
          <table:table-cell office:value-type="string" table:number-columns-spanned="9" table:number-rows-spanned="1" table:style-name="ce49">
            <text:p>Kultura i ochrona dziedzictwa narodowego</text:p>
          </table:table-cell>
          <table:covered-table-cell table:number-columns-repeated="8"/>
          <table:table-cell office:value-type="float" office:value="40000" table:number-columns-spanned="2" table:number-rows-spanned="1" table:style-name="ce112">
            <text:p>40 000,00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123"/>
          <table:table-cell office:value-type="float" office:value="92109" table:number-columns-spanned="1" table:number-rows-spanned="2" table:style-name="ce17">
            <text:p>92109</text:p>
          </table:table-cell>
          <table:table-cell office:value-type="string" table:number-columns-spanned="8" table:number-rows-spanned="1" table:style-name="ce113">
            <text:p>Domy i ośrodki kultury, swietlice i kluby</text:p>
          </table:table-cell>
          <table:covered-table-cell table:number-columns-repeated="7"/>
          <table:table-cell office:value-type="float" office:value="40000" table:number-columns-spanned="2" table:number-rows-spanned="1" table:style-name="ce114">
            <text:p>40 000,00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float" office:value="6050" table:style-name="ce105">
            <text:p>6050</text:p>
          </table:table-cell>
          <table:table-cell office:value-type="string" table:number-columns-spanned="7" table:number-rows-spanned="1" table:style-name="ce124">
            <text:p>Wydatki inwestycyjne jednostek budżetowych - Budowa świetlicy w <text:s/>m. Babinek<text:s/></text:p>
          </table:table-cell>
          <table:covered-table-cell table:number-columns-repeated="6"/>
          <table:table-cell office:value-type="float" office:value="40000" table:number-columns-spanned="2" table:number-rows-spanned="1" table:style-name="ce92">
            <text:p>40 000,00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25">
            <text:p>Stan środków na koniec 2021 roku</text:p>
          </table:table-cell>
          <table:covered-table-cell table:number-columns-repeated="9"/>
          <table:table-cell office:value-type="float" office:value="1250000" table:number-columns-spanned="2" table:number-rows-spanned="1" table:style-name="ce22">
            <text:p>1 250 000,00</text:p>
          </table:table-cell>
          <table:covered-table-cell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25">
            <text:p>Stan środków na początek 2022 roku</text:p>
          </table:table-cell>
          <table:covered-table-cell table:number-columns-repeated="9"/>
          <table:table-cell office:value-type="float" office:value="1250000" table:number-columns-spanned="2" table:number-rows-spanned="1" table:style-name="ce22">
            <text:p>1 250 000,00</text:p>
          </table:table-cell>
          <table:covered-table-cell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25">
            <text:p>Przychody 2022 roku</text:p>
          </table:table-cell>
          <table:covered-table-cell table:number-columns-repeated="9"/>
          <table:table-cell office:value-type="float" office:value="800000" table:number-columns-spanned="2" table:number-rows-spanned="1" table:style-name="ce22">
            <text:p>800 000,00</text:p>
          </table:table-cell>
          <table:covered-table-cell/>
          <table:table-cell table:number-columns-repeated="16372"/>
        </table:table-row>
        <table:table-row table:style-name="ro20">
          <table:table-cell office:value-type="float" office:value="905" table:number-columns-spanned="1" table:number-rows-spanned="2" table:style-name="ce129">
            <text:p>905</text:p>
          </table:table-cell>
          <table:table-cell office:value-type="string" table:number-columns-spanned="9" table:number-rows-spanned="2" table:style-name="ce121">
            <text:p>Przychody jednostek samorządu terytorialnego z niewykorzystanych srodków pieniężnych na rachunku bieżącym budżetu, wynikających z rozliczenia dochodów i wydatków nimi finansowanych związanych ze szczególnymi zasadami wykonania budżetu określonymi w odrębnych ustawach<text:s/></text:p>
          </table:table-cell>
          <table:covered-table-cell table:number-columns-repeated="8"/>
          <table:table-cell office:value-type="float" office:value="800000" table:number-columns-spanned="2" table:number-rows-spanned="2" table:style-name="ce122">
            <text:p>800 000,00</text:p>
          </table:table-cell>
          <table:covered-table-cell/>
          <table:table-cell table:number-columns-repeated="16372"/>
        </table:table-row>
        <table:table-row table:style-name="ro21"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25">
            <text:p>Wydatki w 2022 roku</text:p>
          </table:table-cell>
          <table:covered-table-cell table:number-columns-repeated="9"/>
          <table:table-cell office:value-type="float" office:value="2050000" table:number-columns-spanned="2" table:number-rows-spanned="1" table:style-name="ce22">
            <text:p>2 050 000,00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number-columns-spanned="9" table:number-rows-spanned="1" table:style-name="ce13">
            <text:p>Wytwarzanie i zaopatrywanie w energię elektryczną, gaz i wodę</text:p>
          </table:table-cell>
          <table:covered-table-cell table:number-columns-repeated="8"/>
          <table:table-cell office:value-type="string" table:number-columns-spanned="2" table:number-rows-spanned="1" table:style-name="ce22">
            <text:p>525 <text:s/>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4" table:style-name="ce76"/>
          <table:table-cell office:value-type="float" office:value="40002" table:number-columns-spanned="1" table:number-rows-spanned="4" table:style-name="ce17">
            <text:p>40002</text:p>
          </table:table-cell>
          <table:table-cell office:value-type="string" table:number-columns-spanned="8" table:number-rows-spanned="1" table:style-name="ce18">
            <text:p>Dostarczanie wody</text:p>
          </table:table-cell>
          <table:covered-table-cell table:number-columns-repeated="7"/>
          <table:table-cell office:value-type="float" office:value="525000" table:number-columns-spanned="2" table:number-rows-spanned="1" table:style-name="ce24">
            <text:p>525 000,00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6050" table:number-columns-spanned="1" table:number-rows-spanned="2" table:style-name="ce90">
            <text:p>6050</text:p>
          </table:table-cell>
          <table:table-cell office:value-type="string" table:number-columns-spanned="7" table:number-rows-spanned="2" table:style-name="ce94">
            <text:p>Wydatki inwestycyjne jednostek budżetowych - Przebudowa sieci wodociągowej wraz z wykonaniem <text:s/>przyłączy w m. Linie.</text:p>
          </table:table-cell>
          <table:covered-table-cell table:number-columns-repeated="6"/>
          <table:table-cell office:value-type="float" office:value="250000" table:number-columns-spanned="2" table:number-rows-spanned="2" table:style-name="ce92">
            <text:p>250 000,00</text:p>
          </table:table-cell>
          <table:covered-table-cell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3">
          <table:covered-table-cell/>
          <table:covered-table-cell/>
          <table:table-cell office:value-type="float" office:value="6050" table:style-name="ce109">
            <text:p>6050</text:p>
          </table:table-cell>
          <table:table-cell office:value-type="string" table:number-columns-spanned="7" table:number-rows-spanned="1" table:style-name="ce91">
            <text:p>Wydatki inwestycyjne jednostek budżetowych - Przebudowa sieci wodociągowej wraz z wykonaniem <text:s/>przyłączy w m. Babinek</text:p>
          </table:table-cell>
          <table:covered-table-cell table:number-columns-repeated="6"/>
          <table:table-cell office:value-type="float" office:value="275000" table:number-columns-spanned="2" table:number-rows-spanned="1" table:style-name="ce92">
            <text:p>275 000,00</text:p>
          </table:table-cell>
          <table:covered-table-cell/>
          <table:table-cell table:number-columns-repeated="16372"/>
        </table:table-row>
        <table:table-row table:style-name="ro19">
          <table:table-cell office:value-type="float" office:value="600" table:style-name="ce80">
            <text:p>600</text:p>
          </table:table-cell>
          <table:table-cell office:value-type="string" table:number-columns-spanned="9" table:number-rows-spanned="1" table:style-name="ce49">
            <text:p>Transport i łaczność</text:p>
          </table:table-cell>
          <table:covered-table-cell table:number-columns-repeated="8"/>
          <table:table-cell office:value-type="float" office:value="300000" table:number-columns-spanned="2" table:number-rows-spanned="1" table:style-name="ce116">
            <text:p>300 00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1" table:number-rows-spanned="2" table:style-name="ce117"/>
          <table:table-cell office:value-type="float" office:value="60016" table:number-columns-spanned="1" table:number-rows-spanned="2" table:style-name="ce118">
            <text:p>60016</text:p>
          </table:table-cell>
          <table:table-cell office:value-type="string" table:number-columns-spanned="8" table:number-rows-spanned="1" table:style-name="ce119">
            <text:p>Drogi publiczne gminne</text:p>
          </table:table-cell>
          <table:covered-table-cell table:number-columns-repeated="7"/>
          <table:table-cell office:value-type="float" office:value="300000" table:number-columns-spanned="2" table:number-rows-spanned="1" table:style-name="ce120">
            <text:p>300 000,00</text:p>
          </table:table-cell>
          <table:covered-table-cell/>
          <table:table-cell table:number-columns-repeated="16372"/>
        </table:table-row>
        <table:table-row table:style-name="ro24">
          <table:covered-table-cell/>
          <table:covered-table-cell/>
          <table:table-cell office:value-type="float" office:value="6050" table:style-name="ce110">
            <text:p>6050</text:p>
          </table:table-cell>
          <table:table-cell office:value-type="string" table:number-columns-spanned="7" table:number-rows-spanned="1" table:style-name="ce91">
            <text:p>Wydatki inwestycyjne jednostek budżetowych - Budowa chodników wraz ze zjazdami <text:s/>w m. Babinek</text:p>
          </table:table-cell>
          <table:covered-table-cell table:number-columns-repeated="6"/>
          <table:table-cell office:value-type="float" office:value="300000" table:number-columns-spanned="2" table:number-rows-spanned="1" table:style-name="ce92">
            <text:p>300 000,00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number-columns-spanned="9" table:number-rows-spanned="1" table:style-name="ce25">
            <text:p>Gospodarka komunalna i ochrona środowiska</text:p>
          </table:table-cell>
          <table:covered-table-cell table:number-columns-repeated="8"/>
          <table:table-cell office:value-type="float" office:value="1000000" table:number-columns-spanned="2" table:number-rows-spanned="1" table:style-name="ce28">
            <text:p>1 000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3" table:style-name="ce23"/>
          <table:table-cell office:value-type="float" office:value="90001" table:number-columns-spanned="1" table:number-rows-spanned="3" table:style-name="ce17">
            <text:p>90001</text:p>
          </table:table-cell>
          <table:table-cell office:value-type="string" table:number-columns-spanned="8" table:number-rows-spanned="1" table:style-name="ce17">
            <text:p>Gospodarka ściekowa i ochrona wód</text:p>
          </table:table-cell>
          <table:covered-table-cell table:number-columns-repeated="7"/>
          <table:table-cell office:value-type="float" office:value="1000000" table:number-columns-spanned="2" table:number-rows-spanned="1" table:style-name="ce29">
            <text:p>1 000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050" table:number-columns-spanned="1" table:number-rows-spanned="2" table:style-name="ce90">
            <text:p>6050</text:p>
          </table:table-cell>
          <table:table-cell office:value-type="string" table:number-columns-spanned="7" table:number-rows-spanned="2" table:style-name="ce108">
            <text:p>Wydatki inwestycyjne jednostek budżetowych - Budowa systemu kanalizacji sanitarnej grawitacyjno - tłoczonej w m. Swochowo<text:s/></text:p>
          </table:table-cell>
          <table:covered-table-cell table:number-columns-repeated="6"/>
          <table:table-cell office:value-type="float" office:value="1000000" table:number-columns-spanned="2" table:number-rows-spanned="2" table:style-name="ce92">
            <text:p>1 000 000,00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21" table:style-name="ce89">
            <text:p>921</text:p>
          </table:table-cell>
          <table:table-cell office:value-type="string" table:number-columns-spanned="9" table:number-rows-spanned="1" table:style-name="ce49">
            <text:p>Kultura i ochrona dziedzictwa narodowego</text:p>
          </table:table-cell>
          <table:covered-table-cell table:number-columns-repeated="8"/>
          <table:table-cell office:value-type="float" office:value="225000" table:number-columns-spanned="2" table:number-rows-spanned="1" table:style-name="ce112">
            <text:p>225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1" table:number-rows-spanned="2" table:style-name="ce76"/>
          <table:table-cell office:value-type="float" office:value="92109" table:number-columns-spanned="1" table:number-rows-spanned="2" table:style-name="ce17">
            <text:p>92109</text:p>
          </table:table-cell>
          <table:table-cell office:value-type="string" table:number-columns-spanned="8" table:number-rows-spanned="1" table:style-name="ce113">
            <text:p>Domy i ośrodki kultury, swietlice i kluby</text:p>
          </table:table-cell>
          <table:covered-table-cell table:number-columns-repeated="7"/>
          <table:table-cell office:value-type="float" office:value="225000" table:number-columns-spanned="2" table:number-rows-spanned="1" table:style-name="ce114">
            <text:p>225 00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050" table:style-name="ce111">
            <text:p>6050</text:p>
          </table:table-cell>
          <table:table-cell office:value-type="string" table:number-columns-spanned="7" table:number-rows-spanned="1" table:style-name="ce115">
            <text:p>Wydatki inwestycyjne jednostek budżetowych - Budowa świetlicy w <text:s/>m. Babinek<text:s/></text:p>
          </table:table-cell>
          <table:covered-table-cell table:number-columns-repeated="6"/>
          <table:table-cell office:value-type="float" office:value="225000" table:number-columns-spanned="2" table:number-rows-spanned="1" table:style-name="ce92">
            <text:p>225 00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2" table:style-name="ce13">
            <text:p>Stan środków na koniec 2022 roku</text:p>
          </table:table-cell>
          <table:covered-table-cell table:number-columns-repeated="9"/>
          <table:table-cell office:value-type="float" office:value="0" table:number-columns-spanned="2" table:number-rows-spanned="2" table:style-name="ce15">
            <text:p>0,00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 table:number-columns-repeated="9"/>
          <table:covered-table-cell/>
          <table:covered-table-cell/>
          <table:table-cell table:number-columns-repeated="16372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onika Szustak</meta:initial-creator>
    <dc:creator>Monika Szustak</dc:creator>
    <meta:creation-date>2021-02-08T10:27:08Z</meta:creation-date>
    <dc:date>2021-08-06T09:50:07Z</dc:date>
    <meta:print-date>2021-08-06T09:48:03Z</meta:print-date>
  </office:meta>
</office:document-meta>
</file>