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<text:s text:c="5"/><text:tab/><text:tab/><text:tab/><text:tab/><text:tab/>Z A W I A D O M I E N I E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4"><text:s text:c="3"/>Uprzejmie zawiadamiam, że zwołuję posiedzenie wspólne komisji stałych Rady Gminy Bielice na dzień 22 czerwca <text:span text:style-name="T2">2016 roku/środa/ na godz.9.00.</text:span></text:p>
      <text:p text:style-name="P4">Miejsce posiedzenia wspólnego: <text:s/>sala konferencyjna Urzędu Gminy w Bielicach.</text:p>
      <text:p text:style-name="P4">Porządek sesji przedstawia się następująco :</text:p>
      <text:p text:style-name="P1"> 1.Otwarcie posiedzenia wspólnego i stwierdzenie quorum.</text:p>
      <text:p text:style-name="P1"> 2. Wybór Przewodniczącego wspólnego posiedzenia Komisji Rady Gminy Bielice.</text:p>
      <text:p text:style-name="P2"> 3.Zgłaszanie zmian do projektu porządku posiedzenia wspólnego.</text:p>
      <text:p text:style-name="P4"><text:s/>4. Zaopiniowanie projektów uchwał w sprawach:</text:p>
      <text:p text:style-name="P2"><text:span text:style-name="T2"><text:s text:c="3"/>1/ </text:span>rozpatrzenia i zatwierdzenia sprawozdania finansowego wraz ze sprawozdaniem z wykonania budżetu Gminy Bielice za 2015 r.</text:p>
      <text:p text:style-name="P1"><text:s text:c="4"/>2/ udzielenia Wójtowi Gminy Bielice absolutorium z tytułu wykonania budżetu za 2015 r.</text:p>
      <text:p text:style-name="P3"><text:s text:c="2"/>3/ zmiany uchwały Nr XII/66/16 Rady Gminy Bielice z dnia 5 stycznia 2016 roku w sprawie zaciągnięcia przez Gminę Bielice długoterminowej pożyczki z budżetu państwa.</text:p>
      <text:list xml:id="list29516540" text:style-name="L1">
        <text:list-item>
          <text:p text:style-name="P7">Zaopiniowanie spraw bieżących oraz informacje</text:p>
        </text:list-item>
        <text:list-item>
          <text:p text:style-name="P7">Zamknięcie posiedzenia wspólnego komisji Rady Gminy Bielice.</text:p>
        </text:list-item>
      </text:list>
      <text:p text:style-name="P3"/>
      <text:p text:style-name="P3"/>
      <text:p text:style-name="P3"><text:tab/><text:tab/><text:tab/><text:tab/><text:tab/><text:tab/><text:tab/><text:tab/><text:tab/>Przewodniczący Rady</text:p>
      <text:p text:style-name="P3"><text:tab/><text:tab/><text:tab/><text:tab/><text:tab/><text:tab/><text:tab/><text:tab/><text:tab/> <text:s text:c="2"/>Piotr Wilczyńsk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3S</meta:editing-duration>
    <meta:editing-cycles>3</meta:editing-cycles>
    <meta:generator>OpenOffice.org/3.1$Win32 OpenOffice.org_project/310m19$Build-9420</meta:generator>
    <dc:date>2016-06-08T09:35:49.48</dc:date>
    <dc:creator>Alina Pluta</dc:creator>
    <meta:document-statistic meta:table-count="0" meta:image-count="0" meta:object-count="0" meta:page-count="1" meta:paragraph-count="15" meta:word-count="148" meta:character-count="1085"/>
    <meta:user-defined meta:name="Info 1"/>
    <meta:user-defined meta:name="Info 2"/>
    <meta:user-defined meta:name="Info 3"/>
    <meta:user-defined meta:name="Info 4"/>
  </office:meta>
</office:document-meta>
</file>