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language="zxx" fo:country="none" fo:font-style="normal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zxx" fo:country="none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Arial" fo:font-style="normal" style:font-style-asian="normal" style:font-style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tyle="italic" officeooo:paragraph-rsid="0005fafb" style:font-style-asian="italic" style:font-style-complex="italic"/>
    </style:style>
    <style:style style:name="T1" style:family="text">
      <style:text-properties style:text-position="33% 80%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zxx" fo:country="none"/>
    </style:style>
    <style:style style:name="T10" style:family="text">
      <style:text-properties officeooo:rsid="0005fa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 text:c="50"/>Z A W I A D O M I E N I E </text:p>
      <text:p text:style-name="P2"/>
      <text:p text:style-name="P2"/>
      <text:p text:style-name="P2"><text:s text:c="3"/>Uprzejmie zawiadamiam, że zwołuję posiedzenie wspólne Komisji Rady Gminy Bielice <text:s/>na dzień 30 grudnia 2013 r./poniedziałek/ na godz.9<text:span text:style-name="T1"> oo </text:span></text:p>
      <text:p text:style-name="P2">Miejsce sesji : sala konferencyjna Urzędu Gminy w Bielicach.</text:p>
      <text:p text:style-name="P2">Projekt porządku posiedzenia wspólnego przedstawia się następująco:</text:p>
      <text:p text:style-name="P4">1.Otwarcie posiedzenia wspólnego i stwierdzenie quorum.</text:p>
      <text:p text:style-name="P4">2. Wybór Przewodniczącego posiedzenia wspólnego Komisji Rady <text:span text:style-name="T2">Gminy Bielice.</text:span></text:p>
      <text:p text:style-name="P4">3.Zgłaszanie zmian do projektu porządku posiedzenia wspólnego.</text:p>
      <text:p text:style-name="P4">4. Zaopiniowanie projektów uchwał w sprawach:</text:p>
      <text:p text:style-name="P2"><text:span text:style-name="T2"><text:s text:c="2"/>1/ zmian w budżecie gminy na 2013 r.</text:span><text:span text:style-name="T3">/</text:span><text:span text:style-name="T4">projekt uchwały będzie prze</text:span><text:span text:style-name="T5">dłożony na posiedzeniu wspólnym komisji Rady Gminy/ ,</text:span></text:p>
      <text:p text:style-name="P2"><text:span text:style-name="T6"><text:s/></text:span><text:span text:style-name="T7"><text:s/>2/ zmieniającej uchwałę w sprawie uchwalenia Gminnego Programu Profilaktyki i Rozwiązywania Problemów Alkoholowych oraz Przeciwdziałania Narkomanii na rok 2013,</text:span></text:p>
      <text:p text:style-name="P5"><text:s text:c="2"/>3/ zmieniającej uchwałę w sprawie trybu powołania i odwołania członków Gminnego Zespołu Interdysyplinarnego w Bielicach oraz szczegółowych warunków jego funkcjonowania,</text:p>
      <text:p text:style-name="P3"><text:span text:style-name="T8"><text:s text:c="3"/>4/ </text:span><text:span text:style-name="T9">zmieniającej uchwałę w sprawie przyjęcia Programu współpracy Gminy Bielice z organizacjami pozarządowymi oraz <text:s/>podmiotami wymienionymi w art.3 ust.3 ustawy o działalności pożytku publicznego i o wolontariacie na rok 2014,</text:span></text:p>
      <text:p text:style-name="P1"><text:s text:c="4"/>5/ ustalenia wykazu wydatków budżetowych, które nie wygasają z upływem roku budżetowego,</text:p>
      <text:p text:style-name="P1"><text:s text:c="7"/>6/ przeznaczenia do sprzedaży w drodze przetargu nieograniczonego nieruchomości niezabudowanych oznaczonych w ewidencji gruntów jako działki nr 2/19 o pow.0,0810 ha, 2/20 o pow.0,0971 ha, 2/21 o pow.0,0934 ha, 2/22 o pow.0,0876 ha, 2/23 o pow.0,0872 ha,2/24 o pow.0,1100 ha, 2/25 o pow.0,1100 ha, 2/26 o pow. 0,1100 ha,2/27 o pow.0,1252 ha, 2/28 o pow.0,970 ha <text:s/>położonych w obrębie geodezyjnym Linie, gm.Bielice.</text:p>
      <text:p text:style-name="P1"><text:s/>5. Zaopiniowanie spraw bieżących oraz informacje.</text:p>
      <text:p text:style-name="P7">6. <text:s/>Zamknięcie posiedzenia wspólnego komisji.</text:p>
      <text:p text:style-name="P7"/>
      <text:p text:style-name="P8"><text:span text:style-name="T10">Przewodniczący Rady</text:span></text:p>
      <text:p text:style-name="P8"><text:span text:style-name="T10">Andrzej Kołobyc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S</meta:editing-duration>
    <meta:editing-cycles>4</meta:editing-cycles>
    <meta:generator>LibreOffice/4.0.0.3$Windows_x86 LibreOffice_project/7545bee9c2a0782548772a21bc84a9dcc583b89</meta:generator>
    <dc:date>2013-12-20T09:39:41.92</dc:date>
    <meta:document-statistic meta:table-count="0" meta:image-count="0" meta:object-count="0" meta:page-count="1" meta:paragraph-count="18" meta:word-count="252" meta:character-count="1900" meta:non-whitespace-character-count="1586"/>
    <meta:user-defined meta:name="Info 1"/>
    <meta:user-defined meta:name="Info 2"/>
    <meta:user-defined meta:name="Info 3"/>
    <meta:user-defined meta:name="Info 4"/>
  </office:meta>
</office:document-meta>
</file>