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991cm" fo:margin-right="0cm" fo:text-indent="0cm" style:auto-text-indent="false"/>
      <style:text-properties fo:font-size="14pt" style:font-size-asian="14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Zawiadomienie</text:p>
      <text:p text:style-name="P5"/>
      <text:p text:style-name="P2"><text:tab/>Uprzejmie zawiadamiam,że posiedzenie Komisji Budżetu, Rolnictwa i Spraw Gospodarczych Rady Gminy Bielice <text:s/>odbędzie się 15 lipca 2011 roku /piątek/</text:p>
      <text:p text:style-name="P2">o godz.10ºº <text:s/></text:p>
      <text:p text:style-name="P2">Posiedzenie odbędzie się w sali konferencyjnej Urzędu Gminy w Bielicach.</text:p>
      <text:p text:style-name="P2">Projekt porządku posiedzenia przedstawia się następująco :</text:p>
      <text:p text:style-name="P2"><text:s text:c="5"/>1. <text:s text:c="2"/>Sprawy regulaminowe. </text:p>
      <text:list xml:id="list33713033" text:style-name="L1">
        <text:list-item>
          <text:p text:style-name="P4">Spotkanie na temat przygotowań do akcji skupowej zbóż z udziałem potencjalnych podmiotów skupowych.</text:p>
        </text:list-item>
        <text:list-item>
          <text:p text:style-name="P4">Wolne wnioski i zapytania</text:p>
        </text:list-item>
      </text:list>
      <text:p text:style-name="P2"><text:s text:c="5"/>4. <text:s text:c="2"/>Zamknięcie posiedzenia.</text:p>
      <text:p text:style-name="P2"/>
      <text:p text:style-name="P1"><text:s text:c="81"/>Przewodniczący Komisji</text:p>
      <text:p text:style-name="P1"><text:tab/><text:tab/><text:tab/><text:tab/><text:tab/><text:tab/><text:tab/> <text:tab/> <text:s text:c="4"/></text:p>
      <text:p text:style-name="P3"><text:s text:c="8"/>Piotr Wilczyński <text:s text:c="2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3M01S</meta:editing-duration>
    <meta:editing-cycles>4</meta:editing-cycles>
    <meta:generator>OpenOffice.org/3.2$Win32 OpenOffice.org_project/320m18$Build-9502</meta:generator>
    <dc:date>2011-07-07T14:01:35.28</dc:date>
    <meta:document-statistic meta:table-count="0" meta:image-count="0" meta:object-count="0" meta:page-count="1" meta:paragraph-count="12" meta:word-count="68" meta:character-count="640"/>
    <meta:user-defined meta:name="Info 1"/>
    <meta:user-defined meta:name="Info 2"/>
    <meta:user-defined meta:name="Info 3"/>
    <meta:user-defined meta:name="Info 4"/>
  </office:meta>
</office:document-meta>
</file>