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28cm" style:rel-column-width="4733*"/>
    </style:style>
    <style:style style:name="Tabela1.B" style:family="table-column">
      <style:table-column-properties style:column-width="10.104cm" style:rel-column-width="38952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osób prawnych i fizycznych oraz jednostek organizacyjnych nieposiadających osobowości prawnej, którym Wójt Gminy Bielice </text:p>
      <text:p text:style-name="P3">w <text:span text:style-name="T1">2013</text:span> roku w zakresie podatków lub opłat lokalnych udzielił ulgi, odroczenia lub rozłożenia spłaty na raty w kwocie przewyższającej łącznie 500 zł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/ nazwa</text:p>
          </table:table-cell>
          <table:table-cell table:style-name="Tabela1.C1" office:value-type="string">
            <text:p text:style-name="P2">Rodzaj ulgi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Usługi Transportowe Bogusław Zborowski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Roman Gonet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Krzysztof Lech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Ewelina Truskowska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Łukasz Sadłowski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Marek Kuzdak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Zofia Łapecińska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Krystyna Pawlik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Ryszard Ociepa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Ryszard Fiłkowski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Bernard Zelek</text:p>
          </table:table-cell>
          <table:table-cell table:style-name="Tabela1.C2" office:value-type="string">
            <text:p text:style-name="P1">rozłożenie na raty</text:p>
          </table:table-cell>
        </table:table-row>
      </table:table>
      <text:p text:style-name="P3"/>
      <text:p text:style-name="P3"/>
      <text:p text:style-name="P3"/>
      <text:p text:style-name="P5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9T07:40:26.18</meta:creation-date>
    <meta:printed-by>Dominika Masternak</meta:printed-by>
    <meta:print-date>2014-12-09T10:04:29.26</meta:print-date>
    <dc:date>2014-12-09T10:04:39.28</dc:date>
    <dc:creator>Dominika Masternak</dc:creator>
    <meta:editing-duration>PT00H01M56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9" meta:word-count="131" meta:character-count="800"/>
  </office:meta>
</office:document-meta>
</file>