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54cm" style:rel-column-width="4447*"/>
    </style:style>
    <style:style style:name="Tabela1.B" style:family="table-column">
      <style:table-column-properties style:column-width="10.178cm" style:rel-column-width="39238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osób prawnych i fizycznych oraz jednostek organizacyjnych nieposiadających osobowości prawnej, którym Wójt Gminy Bielice </text:p>
      <text:p text:style-name="P1">w <text:span text:style-name="T1">2011</text:span> roku w zakresie podatków lub opłat lokalnych udzielił ulgi, odroczenia lub rozłożenia spłaty na raty w kwocie przewyższającej łącznie 500 zł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 / nazwa</text:p>
          </table:table-cell>
          <table:table-cell table:style-name="Tabela1.C1" office:value-type="string">
            <text:p text:style-name="P3">Rodzaj ulgi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2">Jan Tryszkiewicz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2">Zdzisław Pluta</text:p>
          </table:table-cell>
          <table:table-cell table:style-name="Tabela1.C2" office:value-type="string">
            <text:p text:style-name="P2">odroczenie</text:p>
          </table:table-cell>
        </table:table-row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2">Waldemar Łukasiewicz</text:p>
          </table:table-cell>
          <table:table-cell table:style-name="Tabela1.C2" office:value-type="string">
            <text:p text:style-name="P2">odroczenie</text:p>
          </table:table-cell>
        </table:table-row>
      </table:table>
      <text:p text:style-name="P1"/>
      <text:p text:style-name="P1"/>
      <text:p text:style-name="P4"/>
      <text:p text:style-name="P4">Podstawa prawna: art. 37 ust. 1 pkt 2 lit f ustawy z dnia 27 sierpnia 2009 r. o finansach publicznych (t. j. Dz. U. z 2013 r., poz. 885 ze zmia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a Masternak</meta:initial-creator>
    <meta:creation-date>2014-12-08T11:30:37.03</meta:creation-date>
    <meta:printed-by>Dominika Masternak</meta:printed-by>
    <meta:print-date>2014-12-09T10:03:04.93</meta:print-date>
    <dc:date>2014-12-09T10:03:15.14</dc:date>
    <dc:creator>Dominika Masternak</dc:creator>
    <meta:editing-duration>PT00H04M57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15" meta:word-count="89" meta:character-count="544"/>
  </office:meta>
</office:document-meta>
</file>