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171cm" style:rel-column-width="4515*"/>
    </style:style>
    <style:style style:name="Tabela1.B" style:family="table-column">
      <style:table-column-properties style:column-width="10.16cm" style:rel-column-width="39170*"/>
    </style:style>
    <style:style style:name="Tabela1.C" style:family="table-column">
      <style:table-column-properties style:column-width="5.667cm" style:rel-column-width="2185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ykaz osób prawnych i fizycznych oraz jednostek organizacyjnych nieposiadających osobowości prawnej, którym Wójt Gminy Bielice </text:p>
      <text:p text:style-name="P2">w <text:span text:style-name="T1">2010</text:span> roku w zakresie podatków lub opłat lokalnych udzielił ulgi, odroczenia lub rozłożenia spłaty na raty w kwocie przewyższającej łącznie 500 zł.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Imię i nazwisko / nazwa</text:p>
          </table:table-cell>
          <table:table-cell table:style-name="Tabela1.C1" office:value-type="string">
            <text:p text:style-name="P5">Rodzaj ulgi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B2" office:value-type="string">
            <text:p text:style-name="P1">Marek Kuzdak</text:p>
          </table:table-cell>
          <table:table-cell table:style-name="Tabela1.C2" office:value-type="string">
            <text:p text:style-name="P1">odroczenie </text:p>
          </table:table-cell>
        </table:table-row>
        <table:table-row>
          <table:table-cell table:style-name="Tabela1.A2" office:value-type="float" office:value="2">
            <text:p text:style-name="P1">2</text:p>
          </table:table-cell>
          <table:table-cell table:style-name="Tabela1.B2" office:value-type="string">
            <text:p text:style-name="P1">Jan Tryszkiewicz</text:p>
          </table:table-cell>
          <table:table-cell table:style-name="Tabela1.C2" office:value-type="string">
            <text:p text:style-name="P1">odroczenie </text:p>
          </table:table-cell>
        </table:table-row>
      </table:table>
      <text:p text:style-name="P2"/>
      <text:p text:style-name="P2"/>
      <text:p text:style-name="Standard"/>
      <text:p text:style-name="P3">Podstawa prawna: art. 37 ust. 1 pkt 2 lit f ustawy z dnia 27 sierpnia 2009 r. o finansach publicznych (t. j. Dz. U. z 2013 r., poz. 885 ze zmianami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ominika Masternak</meta:initial-creator>
    <meta:creation-date>2014-12-08T13:45:18.59</meta:creation-date>
    <dc:date>2014-12-09T10:02:50.06</dc:date>
    <dc:creator>Dominika Masternak</dc:creator>
    <meta:editing-duration>PT00H23M39S</meta:editing-duration>
    <meta:editing-cycles>3</meta:editing-cycles>
    <meta:generator>OpenOffice.org/3.1$Win32 OpenOffice.org_project/310m19$Build-9420</meta:generator>
    <meta:printed-by>Dominika Masternak</meta:printed-by>
    <meta:print-date>2014-12-09T10:02:39.07</meta:print-date>
    <meta:document-statistic meta:table-count="1" meta:image-count="0" meta:object-count="0" meta:page-count="1" meta:paragraph-count="12" meta:word-count="85" meta:character-count="513"/>
  </office:meta>
</office:document-meta>
</file>