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58cm" style:rel-column-width="4080*"/>
    </style:style>
    <style:style style:name="Tabela1.B" style:family="table-column">
      <style:table-column-properties style:column-width="10.273cm" style:rel-column-width="39605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osób prawnych i fizycznych oraz jednostek organizacyjnych nieposiadających osobowości prawnej, którym Wójt Gminy Bielice </text:p>
      <text:p text:style-name="P2">w <text:span text:style-name="T1">2009</text:span> roku w zakresie podatków lub opłat lokalnych udzielił ulgi, odroczenia lub rozłożenia spłaty na raty w kwocie przewyższającej łącznie 500 zł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 / firma</text:p>
          </table:table-cell>
          <table:table-cell table:style-name="Tabela1.C1" office:value-type="string">
            <text:p text:style-name="P5">Rodzaj ulgi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Jan Tryszkiewicz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Józef Dereń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Ryszard Pawłowski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Zdzisław Pluta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Marek Kuzdak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Stanisława Matuszewska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Wiesław Krzak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Tomasz Kopczyński</text:p>
          </table:table-cell>
          <table:table-cell table:style-name="Tabela1.C2" office:value-type="string">
            <text:p text:style-name="P1">rozłożenie na raty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Iwona i Jan Więcławscy</text:p>
          </table:table-cell>
          <table:table-cell table:style-name="Tabela1.C2" office:value-type="string">
            <text:p text:style-name="P1">rozłożenie na raty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Jadwiga Kwiecień</text:p>
          </table:table-cell>
          <table:table-cell table:style-name="Tabela1.C2" office:value-type="string">
            <text:p text:style-name="P1">rozłożenie na raty</text:p>
          </table:table-cell>
        </table:table-row>
      </table:table>
      <text:p text:style-name="P2"/>
      <text:p text:style-name="P2"/>
      <text:p text:style-name="P3">Podstawa prawna: art. 37 ust. 1 pkt 2 lit f ustawy z dnia 27 sierpnia 2009 r. o finansach publicznych (t. j. Dz. U. z 2013 r., poz. 885 ze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Masternak</meta:initial-creator>
    <meta:creation-date>2014-12-08T11:43:17.29</meta:creation-date>
    <meta:printed-by>Dominika Masternak</meta:printed-by>
    <meta:print-date>2014-12-09T10:02:09.23</meta:print-date>
    <dc:date>2014-12-09T10:02:21.12</dc:date>
    <dc:creator>Dominika Masternak</dc:creator>
    <meta:editing-duration>PT00H30M39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36" meta:word-count="125" meta:character-count="756"/>
  </office:meta>
</office:document-meta>
</file>