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/>
    </style:style>
    <style:style style:name="P2" style:family="paragraph" style:parent-style-name="Footer">
      <style:text-properties fo:font-size="9pt" style:font-size-asian="9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6" style:family="paragraph" style:parent-style-name="Standard"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P7" style:family="paragraph" style:parent-style-name="Standard">
      <style:paragraph-properties fo:line-height="0.635cm"/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P9" style:family="paragraph" style:parent-style-name="Standard">
      <style:paragraph-properties fo:line-height="150%"/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P11" style:family="paragraph" style:parent-style-name="Tekst_20_podstawowy_20_21">
      <style:paragraph-properties fo:margin-left="0cm" fo:margin-right="0cm" fo:line-height="115%" fo:orphans="2" fo:widows="2" fo:hyphenation-ladder-count="no-limit" fo:text-indent="1.251cm" style:auto-text-indent="false"/>
      <style:text-properties style:font-name="Arial1" fo:font-size="11pt" fo:font-style="normal" style:font-size-asian="11pt" style:font-style-asian="normal" style:font-name-complex="Arial2" style:font-size-complex="11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left="2.501cm" fo:margin-right="0cm" fo:margin-top="0cm" fo:margin-bottom="0cm" fo:text-align="justify" style:justify-single-word="false" fo:text-indent="0cm" style:auto-text-indent="false"/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P13" style:family="paragraph" style:parent-style-name="Standard">
      <style:paragraph-properties fo:margin-left="2.501cm" fo:margin-right="0cm" fo:text-indent="0cm" style:auto-text-indent="false"/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P14" style:family="paragraph" style:parent-style-name="Nag3ówek_20_tabeli">
      <style:paragraph-properties fo:line-height="115%"/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P18" style:family="paragraph" style:parent-style-name="Standard" style:list-style-name="L1">
      <style:paragraph-properties fo:margin-top="0cm" fo:margin-bottom="0cm" fo:text-align="justify" style:justify-single-word="false"/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P19" style:family="paragraph" style:parent-style-name="Standard" style:list-style-name="L1">
      <style:paragraph-properties fo:margin-top="0cm" fo:margin-bottom="0cm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0" style:family="paragraph" style:parent-style-name="Heading_20_2">
      <style:paragraph-properties fo:line-height="150%"/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normal" style:font-weight-asian="normal" style:font-name-complex="Arial2" style:font-weight-complex="normal"/>
    </style:style>
    <style:style style:name="T4" style:family="text">
      <style:text-properties style:text-position="super 58%" style:font-name="Arial1" style:font-name-complex="Arial2"/>
    </style:style>
    <text:list-style style:name="L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Uchwała Nr X/52/15</text:p>
      <text:p text:style-name="P3">Rady Gminy Bielice</text:p>
      <text:p text:style-name="P3">z dnia 19 listopada 2015 r.</text:p>
      <text:p text:style-name="P8"/>
      <text:p text:style-name="P4">w sprawie określenia wysokości stawek podatku od nieruchomości obowiązujących na terenie Gminy Bielice na rok 2016.</text:p>
      <text:p text:style-name="P7"/>
      <text:p text:style-name="P11">Na podstawie art. 18 ust. 2 pkt 8 i art. 40 ust. 1 ustawy z dnia 8 marca 1990 r. o samorządzie gminnym (Dz. U. z 2015 r., poz. 1515 ze zm.) i art. 5 ust. 1 i ust. 4 oraz art. 20c ustawy z dnia 12 stycznia 1991 r. o podatkach i opłatach lokalnych (Dz. U. z 2014 r., poz. 849 z późn. zm.) oraz przy uwzględnieniu obwieszczenia Ministra Finansów z dnia 5 sierpnia 2015 r. w sprawie górnych granic stawek kwotowych podatków i opłat lokalnych w 2016 r. (M. P. z 2015 r., poz. 735) – Rada Gminy Bielice uchwala, co następuje:</text:p>
      <text:p text:style-name="P6"/>
      <text:p text:style-name="P6"/>
      <text:p text:style-name="P14">§ 1</text:p>
      <text:p text:style-name="P14"/>
      <text:p text:style-name="P10">Określa się następujące roczne stawki w podatku od nieruchomości:</text:p>
      <text:p text:style-name="P10"/>
      <text:list xml:id="list6112733559576286080" text:style-name="L1">
        <text:list-item>
          <text:p text:style-name="P18">od gruntów:</text:p>
          <text:p text:style-name="P18"/>
          <text:list>
            <text:list-header>
              <text:p text:style-name="P19"><text:span text:style-name="T2">a)<text:tab/>związanych z prowadzeniem działalności gospodarczej, bez względu na sposób <text:tab/>zakwalifikowania w ewidencji gruntów i budynków – </text:span><text:span text:style-name="T1">0,89 zł </text:span><text:span text:style-name="T2">od 1 m</text:span><text:span text:style-name="T4">2</text:span><text:span text:style-name="T2"> powierzchni,</text:span></text:p>
              <text:p text:style-name="P18"/>
              <text:p text:style-name="P19"><text:span text:style-name="T2">b)<text:tab/>pod wodami powierzchniowymi stojącymi lub pod wodami powierzchniowymi <text:tab/>płynącymi jezior i zbiorników sztucznych <text:s/></text:span><text:span text:style-name="T1">– 4,58 </text:span><text:span text:style-name="T2">zł od 1 ha powierzchni,</text:span></text:p>
              <text:p text:style-name="P18"/>
              <text:p text:style-name="P19"><text:span text:style-name="T2">c)<text:tab/>pozostałych, w tym zajętych na prowadzenie odpłatnej statutowej działalności <text:tab/>pożytku publicznego przez organizacje pożytku publicznego – </text:span><text:span text:style-name="T1">0,30 zł</text:span><text:span text:style-name="T2"> od 1 m</text:span><text:span text:style-name="T4">2</text:span><text:span text:style-name="T2"> <text:tab/>powierzchni,</text:span></text:p>
              <text:p text:style-name="P18"/>
              <text:p text:style-name="P19"><text:span text:style-name="T2">d)<text:tab/>niezabudowanych objętych obszarem rewitalizacji, o którym mowa w ustawie z <text:tab/>dnia 9 października 2015 r. o rewitalizacji </text:span><text:span text:style-name="T3">(Dz. U. z 2015 r., poz 1777), </text:span><text:span text:style-name="T2">i <text:tab/>położonych na terenach, dla których miejscowy plan zagospodarowania <text:tab/>przestrzennego przewiduje przeznaczenie pod zabudowę mieszkaniową, <text:tab/>usługową albo zabudowę o przeznaczeniu mieszanym obejmującym wyłącznie <text:tab/>te rodzaje zabudowy, jeżeli od dnia wejścia w życie tego planu w odniesieniu do <text:tab/>tych gruntów upłynął okres 4 lat, a w tym czasie nie zakończono budowy <text:tab/>zgodnie z przepisami prawa budowlanego – </text:span><text:span text:style-name="T1">3,00 zł </text:span><text:span text:style-name="T2">od 1 m</text:span><text:span text:style-name="T4">2</text:span><text:span text:style-name="T2"> powierzchni;</text:span></text:p>
            </text:list-header>
          </text:list>
        </text:list-item>
      </text:list>
      <text:p text:style-name="P12"/>
      <text:p text:style-name="P13"/>
      <text:list xml:id="list28251301" text:continue-numbering="true" text:style-name="L1">
        <text:list-item>
          <text:p text:style-name="P18">od budynków lub ich części:</text:p>
          <text:list>
            <text:list-header>
              <text:p text:style-name="P18"/>
              <text:p text:style-name="P19"><text:span text:style-name="T2">a)<text:tab/>mieszkalnych – </text:span><text:span text:style-name="T1">0,68 zł </text:span><text:span text:style-name="T2">od 1 m</text:span><text:span text:style-name="T4">2</text:span><text:span text:style-name="T2"> powierzchni użytkowej,</text:span></text:p>
              <text:p text:style-name="P18"/>
              <text:p text:style-name="P19"><text:span text:style-name="T2">b)<text:tab/>związanych z prowadzeniem działalności gospodarczej oraz od budynków <text:tab/>mieszkalnych lub ich części zajętych na prowadzenie działalności gospodarczej <text:tab/>– <text:s/></text:span><text:span text:style-name="T1">22,86 zł</text:span><text:span text:style-name="T2"> <text:s/>od 1 m</text:span><text:span text:style-name="T4">2</text:span><text:span text:style-name="T2"> powierzchni użytkowej,</text:span></text:p>
              <text:p text:style-name="P18"/>
              <text:p text:style-name="P19"><text:span text:style-name="T2">c)<text:tab/>zajętych na prowadzenie działalności gospodarczej w zakresie obrotu <text:tab/>kwalifikowanym materiałem siewnym – </text:span><text:span text:style-name="T1">10,68 zł</text:span><text:span text:style-name="T2"> od 1 m</text:span><text:span text:style-name="T4">2</text:span><text:span text:style-name="T2"> powierzchni użytkowej,</text:span></text:p>
              <text:p text:style-name="P18"/>
              <text:p text:style-name="P19"><text:span text:style-name="T2">d)<text:tab/>związanych z udzielaniem świadczeń zdrowotnych w rozumieniu przepisów o </text:span><text:soft-page-break/><text:span text:style-name="T2"><text:tab/></text:span><text:span text:style-name="T2">działalności leczniczej, zajętych przez podmioty udzielające tych świadczeń – <text:tab/></text:span><text:span text:style-name="T1">4,65 zł</text:span><text:span text:style-name="T2"> od 1 m</text:span><text:span text:style-name="T4">2</text:span><text:span text:style-name="T2"> powierzchni użytkowej,</text:span></text:p>
              <text:p text:style-name="P18"/>
              <text:p text:style-name="P19"><text:span text:style-name="T2">e)<text:tab/>pozostałych, w tym zajętych na prowadzenie odpłatnej statutowej działalności <text:tab/>pożytku publicznego przez organizacje pożytku publicznego – </text:span><text:span text:style-name="T1">7,04 zł</text:span><text:span text:style-name="T2"> od 1 m</text:span><text:span text:style-name="T4">2</text:span><text:span text:style-name="T2"> <text:tab/>powierzchni użytkowej, </text:span></text:p>
              <text:p text:style-name="P18"/>
            </text:list-header>
          </text:list>
        </text:list-item>
        <text:list-item>
          <text:p text:style-name="P19"><text:span text:style-name="T2">od budowli –</text:span><text:span text:style-name="T2"> </text:span><text:span text:style-name="T1">2%</text:span><text:span text:style-name="T1"> </text:span><text:span text:style-name="T2">ich wartości.</text:span></text:p>
        </text:list-item>
      </text:list>
      <text:p text:style-name="P4"/>
      <text:p text:style-name="P4">§ 2</text:p>
      <text:p text:style-name="P4"/>
      <text:p text:style-name="P16">Wykonanie uchwały powierza się Wójtowi Gminy Bielice.</text:p>
      <text:p text:style-name="P5"/>
      <text:p text:style-name="P4"/>
      <text:p text:style-name="P4">§ 3</text:p>
      <text:p text:style-name="P4"/>
      <text:p text:style-name="P15">Uchwała podlega ogłoszeniu w Dzienniku Urzędowym Województwa Zachodniopomorskiego i wchodzi w życie z mocą obowiązującą od dnia 1 stycznia 2016 r.</text:p>
      <text:h text:style-name="P20" text:outline-level="2"/>
      <text:p text:style-name="P9"/>
      <text:p text:style-name="P17"/>
      <text:p text:style-name="P17">Przewodniczący Rady</text:p>
      <text:p text:style-name="P17">Piotr Wilczyński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1" style:display-name="Tekst podstawowy 21" style:family="paragraph">
      <style:paragraph-properties fo:margin-left="0.501cm" fo:margin-right="0cm" fo:margin-top="0cm" fo:margin-bottom="0cm" style:line-height-at-least="0.635cm" fo:text-align="justify" style:justify-single-word="false" fo:text-indent="-0.501cm" style:auto-text-indent="false"/>
      <style:text-properties style:font-name="Times" fo:font-size="12pt" style:font-size-asian="12pt" style:language-asian="pl" style:country-asian="PL" style:font-size-complex="12pt"/>
    </style:style>
    <style:style style:name="Nag3ówek_20_tabeli" style:display-name="Nag3ówek tabeli" style:family="paragraph">
      <style:paragraph-properties fo:margin-top="0cm" fo:margin-bottom="0cm" fo:line-height="100%" fo:text-align="center" style:justify-single-word="false" fo:orphans="2" fo:widows="2" fo:hyphenation-ladder-count="no-limit" style:punctuation-wrap="simple"/>
      <style:text-properties style:font-name="Times" fo:font-size="12pt" fo:font-weight="bold" style:font-size-asian="12pt" style:language-asian="pl" style:country-asian="PL" style:font-weight-asian="bold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ListLabel_20_2" style:display-name="ListLabel 2" style:family="text">
      <style:text-properties fo:font-weight="bold" style:font-weight-asian="bold" style:font-name-complex="Arial2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tyle="italic" style:font-style-asian="italic" style:font-name-complex="Times New Roman1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/>
    </style:style>
    <style:style style:name="MP2" style:family="paragraph" style:parent-style-name="Footer">
      <style:text-properties fo:font-size="9pt" style:font-size-asian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 Masternak</meta:initial-creator>
    <meta:creation-date>2015-11-10T09:41:18.01</meta:creation-date>
    <dc:date>2015-11-30T08:07:39.17</dc:date>
    <meta:editing-duration>PT1H4S</meta:editing-duration>
    <meta:editing-cycles>8</meta:editing-cycles>
    <meta:generator>OpenOffice/4.1.1$Win32 OpenOffice.org_project/411m6$Build-9775</meta:generator>
    <meta:printed-by>Alina Pluta</meta:printed-by>
    <meta:print-date>2015-11-19T12:52:01.17</meta:print-date>
    <meta:document-statistic meta:table-count="0" meta:image-count="0" meta:object-count="0" meta:page-count="2" meta:paragraph-count="25" meta:word-count="455" meta:character-count="2910"/>
  </office:meta>
</office:document-meta>
</file>