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transform="uppercase"/>
    </style:style>
    <style:style style:name="P3" style:parent-style-name="Normalny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ny" style:family="paragraph">
      <style:paragraph-properties fo:text-align="center" fo:margin-top="0.1944in" fo:margin-bottom="0.1944in"/>
    </style:style>
    <style:style style:name="P5" style:parent-style-name="Normalny" style:family="paragraph">
      <style:paragraph-properties fo:keep-with-next="always" fo:text-align="center" fo:margin-bottom="0.3333in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keep-together="always" fo:margin-top="0.0833in" fo:margin-bottom="0.0833in" fo:text-indent="0.1576in"/>
      <style:text-properties fo:font-weight="bold" style:font-weight-asian="bold"/>
    </style:style>
    <style:style style:name="P12" style:parent-style-name="Normalny" style:family="paragraph">
      <style:paragraph-properties fo:keep-together="always" fo:margin-top="0.0833in" fo:margin-bottom="0.0833in" fo:text-indent="0.1576in"/>
      <style:text-properties fo:font-weight="bold" style:font-weight-asian="bold"/>
    </style:style>
    <style:style style:name="P13" style:parent-style-name="Normalny" style:list-style-name="LFO1" style:family="paragraph">
      <style:paragraph-properties fo:keep-together="always" fo:widows="2" fo:orphans="2" fo:text-align="justify" fo:margin-top="0.0833in" fo:margin-bottom="0.0833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list-style-name="LFO1" style:family="paragraph">
      <style:paragraph-properties fo:keep-together="always" fo:text-align="justify" fo:margin-top="0.0833in" fo:margin-bottom="0.0833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keep-together="always" fo:text-align="justify" fo:margin-top="0.0833in" fo:margin-bottom="0.0833in"/>
    </style:style>
    <style:style style:name="P20" style:parent-style-name="Normalny" style:family="paragraph">
      <style:paragraph-properties fo:keep-together="always" fo:text-align="justify" fo:margin-top="0.0833in" fo:margin-bottom="0.0833in"/>
    </style:style>
    <style:style style:name="P21" style:parent-style-name="Normalny" style:list-style-name="LFO1" style:family="paragraph">
      <style:paragraph-properties fo:keep-together="always" fo:widows="2" fo:orphans="2" fo:text-align="justify" fo:margin-top="0.0833in" fo:margin-bottom="0.0833in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keep-together="always" fo:text-align="justify" fo:margin-top="0.0833in" fo:margin-bottom="0.0833in"/>
    </style:style>
    <style:style style:name="P25" style:parent-style-name="Normalny" style:list-style-name="LFO1" style:family="paragraph">
      <style:paragraph-properties fo:keep-together="always" fo:widows="2" fo:orphans="2" fo:text-align="justify" fo:margin-top="0.0833in" fo:margin-bottom="0.0833in">
        <style:tab-stops>
          <style:tab-stop style:type="left" style:position="-9in"/>
        </style:tab-stops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keep-together="always" fo:text-align="justify" fo:margin-top="0.0833in" fo:margin-bottom="0.0833in"/>
    </style:style>
    <style:style style:name="T28" style:parent-style-name="Hiperłącze" style:family="text">
      <style:text-properties fo:color="#000000"/>
    </style:style>
    <style:style style:name="P29" style:parent-style-name="Normalny" style:list-style-name="LFO1" style:family="paragraph">
      <style:paragraph-properties fo:keep-together="always" fo:widows="2" fo:orphans="2" fo:text-align="justify" fo:margin-top="0.0833in" fo:margin-bottom="0.0833in">
        <style:tab-stops>
          <style:tab-stop style:type="left" style:position="-9in"/>
        </style:tab-stops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keep-together="always" fo:text-align="justify" fo:margin-top="0.0833in" fo:margin-bottom="0.0833in"/>
    </style:style>
    <style:style style:name="P32" style:parent-style-name="Normalny" style:family="paragraph">
      <style:paragraph-properties fo:keep-together="always" fo:text-align="justify" fo:margin-top="0.0833in" fo:margin-bottom="0.0833in"/>
    </style:style>
    <style:style style:name="P33" style:parent-style-name="Normalny" style:family="paragraph">
      <style:paragraph-properties fo:keep-together="always" fo:text-align="justify" fo:margin-top="0.0833in" fo:margin-bottom="0.0833in"/>
    </style:style>
    <style:style style:name="P34" style:parent-style-name="Normalny" style:family="paragraph">
      <style:paragraph-properties fo:keep-together="always" fo:text-align="justify" fo:margin-top="0.0833in" fo:margin-bottom="0.0833in"/>
    </style:style>
    <style:style style:name="P35" style:parent-style-name="Normalny" style:family="paragraph">
      <style:paragraph-properties fo:keep-together="always" fo:text-align="justify" fo:margin-top="0.0833in" fo:margin-bottom="0.0833in"/>
    </style:style>
    <style:style style:name="P36" style:parent-style-name="Normalny" style:family="paragraph">
      <style:paragraph-properties fo:keep-together="always" fo:text-align="justify" fo:margin-top="0.0833in" fo:margin-bottom="0.0833in"/>
    </style:style>
    <style:style style:name="P37" style:parent-style-name="Normalny" style:family="paragraph">
      <style:paragraph-properties fo:keep-together="always" fo:text-align="justify" fo:margin-top="0.0833in" fo:margin-bottom="0.0833in"/>
    </style:style>
    <style:style style:name="P38" style:parent-style-name="Normalny" style:family="paragraph">
      <style:paragraph-properties fo:keep-together="always" fo:text-align="justify" fo:margin-top="0.0833in" fo:margin-bottom="0.0833in"/>
    </style:style>
    <style:style style:name="P39" style:parent-style-name="Normalny" style:family="paragraph">
      <style:paragraph-properties fo:keep-together="always" fo:text-align="justify" fo:margin-top="0.0833in" fo:margin-bottom="0.0833in"/>
    </style:style>
    <style:style style:name="P40" style:parent-style-name="Normalny" style:family="paragraph">
      <style:paragraph-properties fo:keep-together="always" fo:text-align="justify" fo:margin-top="0.0833in" fo:margin-bottom="0.0833in" fo:margin-left="0.25in">
        <style:tab-stops/>
      </style:paragraph-properties>
    </style:style>
    <style:style style:name="P41" style:parent-style-name="Normalny" style:family="paragraph">
      <style:paragraph-properties fo:keep-with-next="always" fo:keep-together="always" fo:margin-top="0.0833in" fo:margin-bottom="0.0833in" fo:line-height="150%" fo:margin-left="3.1493in">
        <style:tab-stops/>
      </style:paragraph-properties>
    </style:style>
    <style:style style:name="P42" style:parent-style-name="Normalny" style:family="paragraph">
      <style:paragraph-properties fo:keep-with-next="always" fo:keep-together="always" fo:text-align="end" fo:margin-top="0.0833in" fo:margin-bottom="0.0833in" fo:line-height="150%" fo:margin-left="3.1493in">
        <style:tab-stops/>
      </style:paragraph-properties>
    </style:style>
    <style:style style:name="P43" style:parent-style-name="Normalny" style:family="paragraph">
      <style:paragraph-properties fo:keep-with-next="always" fo:text-align="center" fo:margin-bottom="0.3333in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center"/>
    </style:style>
    <style:style style:name="P47" style:parent-style-name="Normalny" style:family="paragraph">
      <style:paragraph-properties fo:margin-top="0.0833in" fo:margin-bottom="0.0833in"/>
    </style:style>
    <style:style style:name="P48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ableColumn50" style:family="table-column">
      <style:table-column-properties style:column-width="2.7388in" style:use-optimal-column-width="false"/>
    </style:style>
    <style:style style:name="TableColumn51" style:family="table-column">
      <style:table-column-properties style:column-width="3.9361in" style:use-optimal-column-width="false"/>
    </style:style>
    <style:style style:name="Table49" style:family="table">
      <style:table-properties style:width="6.675in" fo:margin-left="0.004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/>
    </style:style>
    <style:style style:name="P75" style:parent-style-name="Normalny" style:family="paragraph">
      <style:paragraph-properties style:snap-to-layout-grid="false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/>
    </style:style>
    <style:style style:name="TableColumn84" style:family="table-column">
      <style:table-column-properties style:column-width="0.55in" style:use-optimal-column-width="false"/>
    </style:style>
    <style:style style:name="TableColumn85" style:family="table-column">
      <style:table-column-properties style:column-width="2.2in" style:use-optimal-column-width="false"/>
    </style:style>
    <style:style style:name="TableColumn86" style:family="table-column">
      <style:table-column-properties style:column-width="2.3118in" style:use-optimal-column-width="false"/>
    </style:style>
    <style:style style:name="TableColumn87" style:family="table-column">
      <style:table-column-properties style:column-width="1.6131in" style:use-optimal-column-width="false"/>
    </style:style>
    <style:style style:name="Table83" style:family="table">
      <style:table-properties style:width="6.675in" fo:margin-left="0.004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snap-to-layout-grid="false"/>
    </style:style>
    <style:style style:name="P124" style:parent-style-name="Normalny" style:family="paragraph">
      <style:paragraph-properties fo:margin-top="0.0833in" fo:margin-bottom="0.0833in"/>
    </style:style>
    <style:style style:name="P12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Normalny" style:family="paragraph">
      <style:paragraph-properties fo:widows="2" fo:orphans="2" style:vertical-align="auto" fo:margin-bottom="0.0694in" fo:background-color="#FFFFFF"/>
      <style:text-properties fo:hyphenate="true"/>
    </style:style>
    <style:style style:name="T12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128" style:parent-style-name="Normalny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12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130" style:parent-style-name="Normalny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131" style:parent-style-name="Domyślnaczcionkaakapitu" style:family="text">
      <style:text-properties style:font-name-asian="Times New Roman" fo:font-size="8pt" style:font-size-asian="8pt" style:font-size-complex="8pt"/>
    </style:style>
    <style:style style:name="T132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133" style:parent-style-name="Domyślnaczcionkaakapitu" style:family="text">
      <style:text-properties style:font-name-asian="Times New Roman" fo:font-size="8pt" style:font-size-asian="8pt" style:font-size-complex="8pt"/>
    </style:style>
    <style:style style:name="T134" style:parent-style-name="Domyślnaczcionkaakapitu" style:family="text">
      <style:text-properties style:font-name-asian="Times New Roman" fo:font-size="8pt" style:font-size-asian="8pt" style:font-size-complex="8pt"/>
    </style:style>
    <style:style style:name="T135" style:parent-style-name="Domyślnaczcionkaakapitu" style:family="text">
      <style:text-properties style:font-name-asian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asian="Times New Roman" fo:font-size="8pt" style:font-size-asian="8pt" style:font-size-complex="8pt"/>
    </style:style>
    <style:style style:name="P137" style:parent-style-name="Normalny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13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139" style:parent-style-name="Normalny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140" style:parent-style-name="Domyślnaczcionkaakapitu" style:family="text">
      <style:text-properties style:font-name-asian="Times New Roman" fo:font-size="8pt" style:font-size-asian="8pt" style:font-size-complex="8pt"/>
    </style:style>
    <style:style style:name="T141" style:parent-style-name="Domyślnaczcionkaakapitu" style:family="text">
      <style:text-properties style:font-name-asian="Times New Roman" fo:font-size="8pt" style:font-size-asian="8pt" style:font-size-complex="8pt"/>
    </style:style>
    <style:style style:name="T142" style:parent-style-name="Domyślnaczcionkaakapitu" style:family="text">
      <style:text-properties style:font-name-asian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-asian="Times New Roman" fo:font-size="8pt" style:font-size-asian="8pt" style:font-size-complex="8pt"/>
    </style:style>
    <style:style style:name="P14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alny" style:family="paragraph">
      <style:paragraph-properties fo:widows="2" fo:orphans="2" fo:text-align="end" style:vertical-align="auto" fo:line-height="115%"/>
      <style:text-properties style:font-name-asian="Times New Roman" fo:font-weight="bold" style:font-weight-asian="bold" style:font-weight-complex="bold" style:use-window-font-color="true" fo:hyphenate="true"/>
    </style:style>
    <style:style style:name="P151" style:parent-style-name="Normalny" style:family="paragraph">
      <style:paragraph-properties fo:widows="2" fo:orphans="2" style:text-autospace="none" fo:text-align="center" style:vertical-align="auto"/>
      <style:text-properties style:font-name-asian="Times New Roman" fo:font-weight="bold" style:font-weight-asian="bold" style:font-weight-complex="bold" style:use-window-font-color="true" fo:hyphenate="true"/>
    </style:style>
    <style:style style:name="P152" style:parent-style-name="Normalny" style:family="paragraph">
      <style:paragraph-properties fo:widows="2" fo:orphans="2" style:text-autospace="none" fo:text-align="center" style:vertical-align="auto"/>
      <style:text-properties style:font-name-asian="Times New Roman" fo:font-weight="bold" style:font-weight-asian="bold" style:font-weight-complex="bold" style:use-window-font-color="true" fo:hyphenate="true"/>
    </style:style>
    <style:style style:name="P15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use-window-font-color="true" fo:hyphenate="true"/>
    </style:style>
    <style:style style:name="P154" style:parent-style-name="Normalny" style:family="paragraph">
      <style:paragraph-properties fo:keep-with-next="always" fo:widows="2" fo:orphans="2" fo:text-align="center" style:vertical-align="auto" fo:line-height="150%"/>
      <style:text-properties style:font-name-asian="Times New Roman" fo:font-weight="bold" style:font-weight-asian="bold" style:font-weight-complex="bold" style:use-window-font-color="true" fo:hyphenate="true"/>
    </style:style>
    <style:style style:name="P155" style:parent-style-name="Normalny" style:family="paragraph">
      <style:paragraph-properties fo:keep-with-next="always" fo:widows="2" fo:orphans="2" fo:text-align="center" style:vertical-align="auto" fo:line-height="150%"/>
      <style:text-properties style:font-name-asian="Times New Roman" fo:font-weight="bold" style:font-weight-asian="bold" fo:hyphenate="true"/>
    </style:style>
    <style:style style:name="P156" style:parent-style-name="Normalny" style:family="paragraph">
      <style:paragraph-properties fo:keep-with-next="always" fo:widows="2" fo:orphans="2" fo:text-align="center" style:vertical-align="auto" fo:line-height="150%"/>
      <style:text-properties fo:hyphenate="true"/>
    </style:style>
    <style:style style:name="T157" style:parent-style-name="Domyślnaczcionkaakapitu" style:family="text">
      <style:text-properties style:font-name-asian="Times New Roman" fo:font-weight="bold" style:font-weight-asian="bold"/>
    </style:style>
    <style:style style:name="P158" style:parent-style-name="Normalny" style:family="paragraph">
      <style:paragraph-properties fo:widows="2" fo:orphans="2" style:text-autospace="none" fo:text-align="justify" style:vertical-align="auto"/>
      <style:text-properties style:font-name-asian="Times New Roman" fo:font-weight="bold" style:font-weight-asian="bold" style:font-weight-complex="bold" style:use-window-font-color="true" fo:hyphenate="true"/>
    </style:style>
    <style:style style:name="P159" style:parent-style-name="Normalny" style:family="paragraph">
      <style:paragraph-properties fo:widows="2" fo:orphans="2" style:text-autospace="none" style:vertical-align="auto"/>
      <style:text-properties style:font-name-asian="Times New Roman" style:use-window-font-color="true" fo:hyphenate="true"/>
    </style:style>
    <style:style style:name="P16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61" style:parent-style-name="Domyślnaczcionkaakapitu" style:family="text">
      <style:text-properties style:font-name-asian="Times New Roman" style:use-window-font-color="true"/>
    </style:style>
    <style:style style:name="T162" style:parent-style-name="Domyślnaczcionkaakapitu" style:family="text">
      <style:text-properties style:font-name-asian="Times New Roman"/>
    </style:style>
    <style:style style:name="T163" style:parent-style-name="Domyślnaczcionkaakapitu" style:family="text">
      <style:text-properties style:font-name-asian="Times New Roman" style:use-window-font-color="true"/>
    </style:style>
    <style:style style:name="T164" style:parent-style-name="Domyślnaczcionkaakapitu" style:family="text">
      <style:text-properties style:font-name-asian="Times New Roman" style:use-window-font-color="true"/>
    </style:style>
    <style:style style:name="T165" style:parent-style-name="Domyślnaczcionkaakapitu" style:family="text">
      <style:text-properties style:font-name-asian="Times New Roman"/>
    </style:style>
    <style:style style:name="T166" style:parent-style-name="Domyślnaczcionkaakapitu" style:family="text">
      <style:text-properties style:font-name-asian="Times New Roman" style:use-window-font-color="true"/>
    </style:style>
    <style:style style:name="P167" style:parent-style-name="Normalny" style:family="paragraph">
      <style:paragraph-properties fo:widows="2" fo:orphans="2" fo:text-align="center" style:vertical-align="auto" fo:line-height="115%"/>
      <style:text-properties style:font-name-asian="Times New Roman" fo:font-weight="bold" style:font-weight-asian="bold" style:font-weight-complex="bold" style:use-window-font-color="true" fo:hyphenate="true"/>
    </style:style>
    <style:style style:name="P168" style:parent-style-name="Normalny" style:family="paragraph">
      <style:paragraph-properties fo:widows="2" fo:orphans="2" style:text-autospace="none" style:vertical-align="auto" fo:margin-bottom="0.1666in" fo:line-height="115%"/>
      <style:text-properties fo:hyphenate="true"/>
    </style:style>
    <style:style style:name="T16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7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7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17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73" style:parent-style-name="Domyślnaczcionkaakapitu" style:family="text">
      <style:text-properties style:font-name-asian="Calibri" style:language-asian="en" style:country-asian="US"/>
    </style:style>
    <style:style style:name="P17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17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76" style:parent-style-name="Domyślnaczcionkaakapitu" style:family="text">
      <style:text-properties style:font-name-asian="Calibri" style:language-asian="en" style:country-asian="US"/>
    </style:style>
    <style:style style:name="P17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7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7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8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8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8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8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8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8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8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8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8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18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9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9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19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93" style:parent-style-name="Domyślnaczcionkaakapitu" style:family="text">
      <style:text-properties style:font-name-asian="Calibri" style:language-asian="en" style:country-asian="US"/>
    </style:style>
    <style:style style:name="T194" style:parent-style-name="Domyślnaczcionkaakapitu" style:family="text">
      <style:text-properties style:font-name-asian="Calibri" style:language-asian="en" style:country-asian="US"/>
    </style:style>
    <style:style style:name="T195" style:parent-style-name="Domyślnaczcionkaakapitu" style:family="text">
      <style:text-properties style:font-name-asian="Calibri" style:language-asian="en" style:country-asian="US"/>
    </style:style>
    <style:style style:name="T196" style:parent-style-name="Domyślnaczcionkaakapitu" style:family="text">
      <style:text-properties style:font-name-asian="Calibri" style:language-asian="en" style:country-asian="US"/>
    </style:style>
    <style:style style:name="P19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9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19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0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0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0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0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0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0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0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0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0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0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1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1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1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1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1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1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1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1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1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1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2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2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22" style:parent-style-name="Domyślnaczcionkaakapitu" style:family="text">
      <style:text-properties style:font-name-asian="Calibri" style:language-asian="en" style:country-asian="US"/>
    </style:style>
    <style:style style:name="P223" style:parent-style-name="Normalny" style:family="paragraph">
      <style:paragraph-properties fo:widows="2" fo:orphans="2" style:text-autospace="none" style:vertical-align="auto" fo:line-height="115%"/>
      <style:text-properties style:font-name-asian="Times New Roman" fo:hyphenate="true"/>
    </style:style>
    <style:style style:name="P224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Times New Roman" fo:hyphenate="true"/>
    </style:style>
    <style:style style:name="P225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Times New Roman" fo:hyphenate="true"/>
    </style:style>
    <style:style style:name="P22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2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2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29" style:parent-style-name="Domyślnaczcionkaakapitu" style:family="text">
      <style:text-properties style:font-name-asian="Calibri" style:language-asian="en" style:country-asian="US"/>
    </style:style>
    <style:style style:name="T230" style:parent-style-name="Domyślnaczcionkaakapitu" style:family="text">
      <style:text-properties style:font-name-asian="Calibri" style:language-asian="en" style:country-asian="US"/>
    </style:style>
    <style:style style:name="P23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3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3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3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3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3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3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3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3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4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4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4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4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4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24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4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47" style:parent-style-name="Domyślnaczcionkaakapitu" style:family="text">
      <style:text-properties style:font-name-asian="Calibri" style:language-asian="en" style:country-asian="US"/>
    </style:style>
    <style:style style:name="T248" style:parent-style-name="Domyślnaczcionkaakapitu" style:family="text">
      <style:text-properties style:font-name-asian="Calibri" style:language-asian="en" style:country-asian="US"/>
    </style:style>
    <style:style style:name="P24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5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51" style:parent-style-name="Domyślnaczcionkaakapitu" style:family="text">
      <style:text-properties style:font-name-asian="Calibri" style:language-asian="en" style:country-asian="US"/>
    </style:style>
    <style:style style:name="P25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53" style:parent-style-name="Domyślnaczcionkaakapitu" style:family="text">
      <style:text-properties style:font-name-asian="Calibri" style:language-asian="en" style:country-asian="US"/>
    </style:style>
    <style:style style:name="T254" style:parent-style-name="Domyślnaczcionkaakapitu" style:family="text">
      <style:text-properties style:font-name-asian="Calibri" style:font-weight-complex="bold" style:language-asian="en" style:country-asian="US"/>
    </style:style>
    <style:style style:name="T255" style:parent-style-name="Domyślnaczcionkaakapitu" style:family="text">
      <style:text-properties style:font-name-asian="Calibri" style:language-asian="en" style:country-asian="US"/>
    </style:style>
    <style:style style:name="P25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5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5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5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6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6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6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63" style:parent-style-name="Domyślnaczcionkaakapitu" style:family="text">
      <style:text-properties style:font-name-asian="Calibri" style:language-asian="en" style:country-asian="US"/>
    </style:style>
    <style:style style:name="T264" style:parent-style-name="Domyślnaczcionkaakapitu" style:family="text">
      <style:text-properties style:font-name-asian="Calibri" style:language-asian="en" style:country-asian="US"/>
    </style:style>
    <style:style style:name="T265" style:parent-style-name="Domyślnaczcionkaakapitu" style:family="text">
      <style:text-properties style:font-name-asian="Calibri" style:font-weight-complex="bold" style:language-asian="en" style:country-asian="US"/>
    </style:style>
    <style:style style:name="P26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6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68" style:parent-style-name="Domyślnaczcionkaakapitu" style:family="text">
      <style:text-properties style:font-name-asian="Calibri" style:language-asian="en" style:country-asian="US"/>
    </style:style>
    <style:style style:name="T269" style:parent-style-name="Domyślnaczcionkaakapitu" style:family="text">
      <style:text-properties style:font-name-asian="Calibri" style:font-weight-complex="bold" style:language-asian="en" style:country-asian="US"/>
    </style:style>
    <style:style style:name="P27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7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7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7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7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75" style:parent-style-name="Domyślnaczcionkaakapitu" style:family="text">
      <style:text-properties style:font-name-asian="Calibri" style:language-asian="en" style:country-asian="US"/>
    </style:style>
    <style:style style:name="T27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77" style:parent-style-name="Domyślnaczcionkaakapitu" style:family="text">
      <style:text-properties style:font-name-asian="Calibri" style:font-weight-complex="bold" style:language-asian="en" style:country-asian="US"/>
    </style:style>
    <style:style style:name="T278" style:parent-style-name="Domyślnaczcionkaakapitu" style:family="text">
      <style:text-properties style:font-name-asian="Calibri" style:language-asian="en" style:country-asian="US"/>
    </style:style>
    <style:style style:name="T279" style:parent-style-name="Domyślnaczcionkaakapitu" style:family="text">
      <style:text-properties style:font-name-asian="Calibri" style:language-asian="en" style:country-asian="US"/>
    </style:style>
    <style:style style:name="T280" style:parent-style-name="Domyślnaczcionkaakapitu" style:family="text">
      <style:text-properties style:font-name-asian="Calibri" style:language-asian="en" style:country-asian="US"/>
    </style:style>
    <style:style style:name="P28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82" style:parent-style-name="Domyślnaczcionkaakapitu" style:family="text">
      <style:text-properties style:font-name-asian="Calibri" style:language-asian="en" style:country-asian="US"/>
    </style:style>
    <style:style style:name="T283" style:parent-style-name="Domyślnaczcionkaakapitu" style:family="text">
      <style:text-properties style:font-name-asian="Calibri" style:font-weight-complex="bold" style:language-asian="en" style:country-asian="US"/>
    </style:style>
    <style:style style:name="P28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8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8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28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88" style:parent-style-name="Domyślnaczcionkaakapitu" style:family="text">
      <style:text-properties style:font-name-asian="Calibri" style:language-asian="en" style:country-asian="US"/>
    </style:style>
    <style:style style:name="T289" style:parent-style-name="Domyślnaczcionkaakapitu" style:family="text">
      <style:text-properties style:font-name-asian="Calibri" style:font-weight-complex="bold" style:language-asian="en" style:country-asian="US"/>
    </style:style>
    <style:style style:name="T290" style:parent-style-name="Domyślnaczcionkaakapitu" style:family="text">
      <style:text-properties style:font-name-asian="Calibri" style:language-asian="en" style:country-asian="US"/>
    </style:style>
    <style:style style:name="T291" style:parent-style-name="Domyślnaczcionkaakapitu" style:family="text">
      <style:text-properties style:font-name-asian="Calibri" style:language-asian="en" style:country-asian="US"/>
    </style:style>
    <style:style style:name="P29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93" style:parent-style-name="Domyślnaczcionkaakapitu" style:family="text">
      <style:text-properties style:font-name-asian="Calibri" style:language-asian="en" style:country-asian="US"/>
    </style:style>
    <style:style style:name="T294" style:parent-style-name="Domyślnaczcionkaakapitu" style:family="text">
      <style:text-properties style:font-name-asian="Calibri" style:font-weight-complex="bold" style:language-asian="en" style:country-asian="US"/>
    </style:style>
    <style:style style:name="T295" style:parent-style-name="Domyślnaczcionkaakapitu" style:family="text">
      <style:text-properties style:font-name-asian="Calibri" style:language-asian="en" style:country-asian="US"/>
    </style:style>
    <style:style style:name="T296" style:parent-style-name="Domyślnaczcionkaakapitu" style:family="text">
      <style:text-properties style:font-name-asian="Calibri" style:language-asian="en" style:country-asian="US"/>
    </style:style>
    <style:style style:name="P29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29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99" style:parent-style-name="Domyślnaczcionkaakapitu" style:family="text">
      <style:text-properties style:font-name-asian="Calibri" style:font-weight-complex="bold" style:language-asian="en" style:country-asian="US"/>
    </style:style>
    <style:style style:name="T30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01" style:parent-style-name="Domyślnaczcionkaakapitu" style:family="text">
      <style:text-properties style:font-name-asian="Calibri" style:language-asian="en" style:country-asian="US"/>
    </style:style>
    <style:style style:name="T302" style:parent-style-name="Domyślnaczcionkaakapitu" style:family="text">
      <style:text-properties style:font-name-asian="Calibri" style:language-asian="en" style:country-asian="US"/>
    </style:style>
    <style:style style:name="P30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0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0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0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0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0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0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1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1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1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1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1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1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1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1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1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1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2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32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22" style:parent-style-name="Domyślnaczcionkaakapitu" style:family="text">
      <style:text-properties style:font-name-asian="Calibri" style:language-asian="en" style:country-asian="US"/>
    </style:style>
    <style:style style:name="P32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2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32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26" style:parent-style-name="Domyślnaczcionkaakapitu" style:family="text">
      <style:text-properties style:font-name-asian="Calibri" style:language-asian="en" style:country-asian="US"/>
    </style:style>
    <style:style style:name="T327" style:parent-style-name="Domyślnaczcionkaakapitu" style:family="text">
      <style:text-properties style:font-name-asian="Calibri" style:language-asian="en" style:country-asian="US"/>
    </style:style>
    <style:style style:name="T328" style:parent-style-name="Domyślnaczcionkaakapitu" style:family="text">
      <style:text-properties style:font-name-asian="Calibri" style:language-asian="en" style:country-asian="US"/>
    </style:style>
    <style:style style:name="P32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33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31" style:parent-style-name="Domyślnaczcionkaakapitu" style:family="text">
      <style:text-properties style:font-name-asian="Calibri" style:language-asian="en" style:country-asian="US"/>
    </style:style>
    <style:style style:name="T332" style:parent-style-name="Domyślnaczcionkaakapitu" style:family="text">
      <style:text-properties style:font-name-asian="Calibri" style:language-asian="en" style:country-asian="US"/>
    </style:style>
    <style:style style:name="T333" style:parent-style-name="Domyślnaczcionkaakapitu" style:family="text">
      <style:text-properties style:font-name-asian="Calibri" style:language-asian="en" style:country-asian="US"/>
    </style:style>
    <style:style style:name="T334" style:parent-style-name="Domyślnaczcionkaakapitu" style:family="text">
      <style:text-properties style:font-name-asian="Calibri" style:language-asian="en" style:country-asian="US"/>
    </style:style>
    <style:style style:name="T335" style:parent-style-name="Domyślnaczcionkaakapitu" style:family="text">
      <style:text-properties style:font-name-asian="Calibri" style:language-asian="en" style:country-asian="US"/>
    </style:style>
    <style:style style:name="T336" style:parent-style-name="Domyślnaczcionkaakapitu" style:family="text">
      <style:text-properties style:font-name-asian="Calibri" style:font-weight-complex="bold" style:language-asian="en" style:country-asian="US"/>
    </style:style>
    <style:style style:name="T337" style:parent-style-name="Domyślnaczcionkaakapitu" style:family="text">
      <style:text-properties style:font-name-asian="Calibri" style:language-asian="en" style:country-asian="US"/>
    </style:style>
    <style:style style:name="P33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33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40" style:parent-style-name="Domyślnaczcionkaakapitu" style:family="text">
      <style:text-properties style:font-name-asian="Calibri" style:language-asian="en" style:country-asian="US"/>
    </style:style>
    <style:style style:name="T341" style:parent-style-name="Domyślnaczcionkaakapitu" style:family="text">
      <style:text-properties style:font-name-asian="Calibri" style:language-asian="en" style:country-asian="US"/>
    </style:style>
    <style:style style:name="T342" style:parent-style-name="Domyślnaczcionkaakapitu" style:family="text">
      <style:text-properties style:font-name-asian="Calibri" style:language-asian="en" style:country-asian="US"/>
    </style:style>
    <style:style style:name="P34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4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4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34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47" style:parent-style-name="Domyślnaczcionkaakapitu" style:family="text">
      <style:text-properties style:font-name-asian="Calibri" style:language-asian="en" style:country-asian="US"/>
    </style:style>
    <style:style style:name="T348" style:parent-style-name="Domyślnaczcionkaakapitu" style:family="text">
      <style:text-properties style:font-name-asian="Calibri" style:language-asian="en" style:country-asian="US"/>
    </style:style>
    <style:style style:name="P34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50" style:parent-style-name="Domyślnaczcionkaakapitu" style:family="text">
      <style:text-properties style:font-name-asian="Times New Roman"/>
    </style:style>
    <style:style style:name="T351" style:parent-style-name="Domyślnaczcionkaakapitu" style:family="text">
      <style:text-properties style:font-name-asian="Times New Roman" fo:background-color="#FFFFFF"/>
    </style:style>
    <style:style style:name="T352" style:parent-style-name="Domyślnaczcionkaakapitu" style:family="text">
      <style:text-properties style:font-name-asian="Times New Roman"/>
    </style:style>
    <style:style style:name="P353" style:parent-style-name="Normalny" style:family="paragraph">
      <style:paragraph-properties fo:widows="2" fo:orphans="2" fo:text-align="justify" style:vertical-align="auto"/>
      <style:text-properties style:font-name-asian="Times New Roman" fo:hyphenate="true"/>
    </style:style>
    <style:style style:name="P3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55" style:parent-style-name="Domyślnaczcionkaakapitu" style:family="text">
      <style:text-properties style:font-name-asian="Times New Roman"/>
    </style:style>
    <style:style style:name="T356" style:parent-style-name="Domyślnaczcionkaakapitu" style:family="text">
      <style:text-properties style:font-name-asian="Times New Roman" fo:background-color="#FFFFFF"/>
    </style:style>
    <style:style style:name="T357" style:parent-style-name="Domyślnaczcionkaakapitu" style:family="text">
      <style:text-properties style:font-name-asian="Times New Roman" fo:background-color="#FFFFFF"/>
    </style:style>
    <style:style style:name="T358" style:parent-style-name="Domyślnaczcionkaakapitu" style:family="text">
      <style:text-properties style:font-name-asian="Times New Roman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-asian="Times New Roman" fo:hyphenate="true"/>
    </style:style>
    <style:style style:name="P36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1" style:parent-style-name="Domyślnaczcionkaakapitu" style:family="text">
      <style:text-properties style:font-name-asian="Times New Roman"/>
    </style:style>
    <style:style style:name="T362" style:parent-style-name="Domyślnaczcionkaakapitu" style:family="text">
      <style:text-properties style:font-name-asian="Times New Roman" fo:background-color="#FFFFFF"/>
    </style:style>
    <style:style style:name="T363" style:parent-style-name="Domyślnaczcionkaakapitu" style:family="text">
      <style:text-properties style:font-name-asian="Times New Roman" fo:background-color="#FFFFFF"/>
    </style:style>
    <style:style style:name="T364" style:parent-style-name="Domyślnaczcionkaakapitu" style:family="text">
      <style:text-properties style:font-name-asian="Times New Roman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-asian="Times New Roman" fo:hyphenate="true"/>
    </style:style>
    <style:style style:name="P36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6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36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69" style:parent-style-name="Domyślnaczcionkaakapitu" style:family="text">
      <style:text-properties style:font-name-asian="Calibri" style:language-asian="en" style:country-asian="US"/>
    </style:style>
    <style:style style:name="T370" style:parent-style-name="Domyślnaczcionkaakapitu" style:family="text">
      <style:text-properties style:font-name-asian="Calibri" style:language-asian="en" style:country-asian="US"/>
    </style:style>
    <style:style style:name="P37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7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7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7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37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76" style:parent-style-name="Domyślnaczcionkaakapitu" style:family="text">
      <style:text-properties style:font-name-asian="Calibri" style:language-asian="en" style:country-asian="US"/>
    </style:style>
    <style:style style:name="T377" style:parent-style-name="Domyślnaczcionkaakapitu" style:family="text">
      <style:text-properties style:font-name-asian="Calibri" style:language-asian="en" style:country-asian="US"/>
    </style:style>
    <style:style style:name="P37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7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8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8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8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8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8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8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8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8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8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8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390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Times New Roman" fo:hyphenate="true"/>
    </style:style>
    <style:style style:name="P391" style:parent-style-name="Normalny" style:family="paragraph">
      <style:paragraph-properties fo:widows="2" fo:orphans="2" style:text-autospace="none" style:vertical-align="auto" fo:line-height="115%"/>
      <style:text-properties style:font-name-asian="Times New Roman" fo:hyphenate="true"/>
    </style:style>
    <style:style style:name="P392" style:parent-style-name="Normalny" style:family="paragraph">
      <style:paragraph-properties fo:widows="2" fo:orphans="2" style:text-autospace="none" style:vertical-align="auto" fo:line-height="115%"/>
      <style:text-properties style:font-name-asian="Times New Roman" fo:hyphenate="true"/>
    </style:style>
    <style:style style:name="P393" style:parent-style-name="Normalny" style:family="paragraph">
      <style:paragraph-properties fo:widows="2" fo:orphans="2" style:text-autospace="none" style:vertical-align="auto" fo:line-height="115%"/>
      <style:text-properties style:font-name-asian="Times New Roman" fo:hyphenate="true"/>
    </style:style>
    <style:style style:name="P39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39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96" style:parent-style-name="Domyślnaczcionkaakapitu" style:family="text">
      <style:text-properties style:font-name-asian="Calibri" style:language-asian="en" style:country-asian="US"/>
    </style:style>
    <style:style style:name="T397" style:parent-style-name="Domyślnaczcionkaakapitu" style:family="text">
      <style:text-properties style:font-name-asian="Calibri" style:language-asian="en" style:country-asian="US"/>
    </style:style>
    <style:style style:name="P39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39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0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0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402" style:parent-style-name="Domyślnaczcionkaakapitu" style:family="text">
      <style:text-properties style:font-name-asian="Times New Roman"/>
    </style:style>
    <style:style style:name="T403" style:parent-style-name="Domyślnaczcionkaakapitu" style:family="text">
      <style:text-properties style:font-name-asian="Times New Roman"/>
    </style:style>
    <style:style style:name="T404" style:parent-style-name="Domyślnaczcionkaakapitu" style:family="text">
      <style:text-properties style:font-name-asian="Times New Roman" style:font-weight-complex="bold"/>
    </style:style>
    <style:style style:name="T405" style:parent-style-name="Domyślnaczcionkaakapitu" style:family="text">
      <style:text-properties style:font-name-asian="Times New Roman" style:font-weight-complex="bold"/>
    </style:style>
    <style:style style:name="P40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07" style:parent-style-name="Domyślnaczcionkaakapitu" style:family="text">
      <style:text-properties style:font-name-asian="Times New Roman" style:font-weight-complex="bold"/>
    </style:style>
    <style:style style:name="T408" style:parent-style-name="Domyślnaczcionkaakapitu" style:family="text">
      <style:text-properties style:font-name-asian="Times New Roman"/>
    </style:style>
    <style:style style:name="P409" style:parent-style-name="Normalny" style:family="paragraph">
      <style:paragraph-properties fo:widows="2" fo:orphans="2" fo:text-align="justify" style:vertical-align="auto" fo:line-height="115%"/>
      <style:text-properties style:font-name-asian="Times New Roman" fo:hyphenate="true"/>
    </style:style>
    <style:style style:name="P410" style:parent-style-name="Normalny" style:family="paragraph">
      <style:paragraph-properties fo:widows="2" fo:orphans="2" fo:text-align="justify" style:vertical-align="auto" fo:line-height="115%"/>
      <style:text-properties style:font-name-asian="Times New Roman" fo:hyphenate="true"/>
    </style:style>
    <style:style style:name="P411" style:parent-style-name="Normalny" style:family="paragraph">
      <style:paragraph-properties fo:widows="2" fo:orphans="2" fo:text-align="justify" style:vertical-align="auto" fo:line-height="115%"/>
      <style:text-properties style:font-name-asian="Times New Roman" fo:hyphenate="true"/>
    </style:style>
    <style:style style:name="P41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13" style:parent-style-name="Domyślnaczcionkaakapitu" style:family="text">
      <style:text-properties style:font-name-asian="Times New Roman" style:font-weight-complex="bold"/>
    </style:style>
    <style:style style:name="T414" style:parent-style-name="Domyślnaczcionkaakapitu" style:family="text">
      <style:text-properties style:font-name-asian="Times New Roman"/>
    </style:style>
    <style:style style:name="P41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1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1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1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1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20" style:parent-style-name="Domyślnaczcionkaakapitu" style:family="text">
      <style:text-properties style:font-name-asian="Calibri" style:language-asian="en" style:country-asian="US"/>
    </style:style>
    <style:style style:name="T421" style:parent-style-name="Domyślnaczcionkaakapitu" style:family="text">
      <style:text-properties style:font-name-asian="Calibri" style:language-asian="en" style:country-asian="US"/>
    </style:style>
    <style:style style:name="T422" style:parent-style-name="Domyślnaczcionkaakapitu" style:family="text">
      <style:text-properties style:font-name-asian="Calibri" style:language-asian="en" style:country-asian="US"/>
    </style:style>
    <style:style style:name="P42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2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25" style:parent-style-name="Domyślnaczcionkaakapitu" style:family="text">
      <style:text-properties style:font-name-asian="Calibri" style:language-asian="en" style:country-asian="US"/>
    </style:style>
    <style:style style:name="T426" style:parent-style-name="Domyślnaczcionkaakapitu" style:family="text">
      <style:text-properties style:font-name-asian="Calibri" style:language-asian="en" style:country-asian="US"/>
    </style:style>
    <style:style style:name="P42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2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2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3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31" style:parent-style-name="Domyślnaczcionkaakapitu" style:family="text">
      <style:text-properties style:font-name-asian="Calibri" style:language-asian="en" style:country-asian="US"/>
    </style:style>
    <style:style style:name="P43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3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34" style:parent-style-name="Domyślnaczcionkaakapitu" style:family="text">
      <style:text-properties style:font-name-asian="Calibri" style:language-asian="en" style:country-asian="US"/>
    </style:style>
    <style:style style:name="T435" style:parent-style-name="Domyślnaczcionkaakapitu" style:family="text">
      <style:text-properties style:font-name-asian="Calibri" style:language-asian="en" style:country-asian="US"/>
    </style:style>
    <style:style style:name="P43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3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38" style:parent-style-name="Domyślnaczcionkaakapitu" style:family="text">
      <style:text-properties style:font-name-asian="Calibri" style:language-asian="en" style:country-asian="US"/>
    </style:style>
    <style:style style:name="T439" style:parent-style-name="Domyślnaczcionkaakapitu" style:family="text">
      <style:text-properties style:font-name-asian="Calibri" style:language-asian="en" style:country-asian="US"/>
    </style:style>
    <style:style style:name="T440" style:parent-style-name="Domyślnaczcionkaakapitu" style:family="text">
      <style:text-properties style:font-name-asian="Calibri" style:language-asian="en" style:country-asian="US"/>
    </style:style>
    <style:style style:name="P44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4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4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4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45" style:parent-style-name="Domyślnaczcionkaakapitu" style:family="text">
      <style:text-properties style:font-name-asian="Calibri" style:language-asian="en" style:country-asian="US"/>
    </style:style>
    <style:style style:name="T446" style:parent-style-name="Domyślnaczcionkaakapitu" style:family="text">
      <style:text-properties style:font-name-asian="Calibri" style:language-asian="en" style:country-asian="US"/>
    </style:style>
    <style:style style:name="P44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4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4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5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5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52" style:parent-style-name="Domyślnaczcionkaakapitu" style:family="text">
      <style:text-properties style:font-name-asian="Calibri" style:language-asian="en" style:country-asian="US"/>
    </style:style>
    <style:style style:name="T453" style:parent-style-name="Domyślnaczcionkaakapitu" style:family="text">
      <style:text-properties style:font-name-asian="Calibri" style:language-asian="en" style:country-asian="US"/>
    </style:style>
    <style:style style:name="T454" style:parent-style-name="Domyślnaczcionkaakapitu" style:family="text">
      <style:text-properties style:font-name-asian="Calibri" style:language-asian="en" style:country-asian="US"/>
    </style:style>
    <style:style style:name="T455" style:parent-style-name="Domyślnaczcionkaakapitu" style:family="text">
      <style:text-properties style:font-name-asian="Calibri" style:language-asian="en" style:country-asian="US"/>
    </style:style>
    <style:style style:name="P45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5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5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5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6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6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62" style:parent-style-name="Domyślnaczcionkaakapitu" style:family="text">
      <style:text-properties style:font-name-asian="Calibri" style:language-asian="en" style:country-asian="US"/>
    </style:style>
    <style:style style:name="T463" style:parent-style-name="Domyślnaczcionkaakapitu" style:family="text">
      <style:text-properties style:font-name-asian="Calibri" style:language-asian="en" style:country-asian="US"/>
    </style:style>
    <style:style style:name="P46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65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6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6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6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6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7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71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7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73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7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7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76" style:parent-style-name="Domyślnaczcionkaakapitu" style:family="text">
      <style:text-properties style:font-name-asian="Calibri" style:language-asian="en" style:country-asian="US"/>
    </style:style>
    <style:style style:name="P47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78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7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80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8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8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8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84" style:parent-style-name="Domyślnaczcionkaakapitu" style:family="text">
      <style:text-properties style:font-name-asian="Calibri" style:language-asian="en" style:country-asian="US"/>
    </style:style>
    <style:style style:name="T485" style:parent-style-name="Domyślnaczcionkaakapitu" style:family="text">
      <style:text-properties style:font-name-asian="Calibri" style:language-asian="en" style:country-asian="US"/>
    </style:style>
    <style:style style:name="P48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style:font-name-asian="Calibri" style:language-asian="en" style:country-asian="US" fo:hyphenate="true"/>
    </style:style>
    <style:style style:name="P48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48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89" style:parent-style-name="Normalny" style:family="paragraph">
      <style:paragraph-properties fo:keep-together="always" fo:widows="2" fo:orphans="2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49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491" style:parent-style-name="Domyślnaczcionkaakapitu" style:family="text">
      <style:text-properties style:font-name-asian="Times New Roman"/>
    </style:style>
    <style:style style:name="T492" style:parent-style-name="Domyślnaczcionkaakapitu" style:family="text">
      <style:text-properties style:font-name-asian="Times New Roman"/>
    </style:style>
    <style:style style:name="P49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94" style:parent-style-name="Domyślnaczcionkaakapitu" style:family="text">
      <style:text-properties style:font-name-asian="Times New Roman"/>
    </style:style>
    <style:style style:name="P49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96" style:parent-style-name="Domyślnaczcionkaakapitu" style:family="text">
      <style:text-properties style:font-name-asian="Times New Roman"/>
    </style:style>
    <style:style style:name="T497" style:parent-style-name="Domyślnaczcionkaakapitu" style:family="text">
      <style:text-properties style:font-name-asian="Times New Roman"/>
    </style:style>
    <style:style style:name="P49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99" style:parent-style-name="Domyślnaczcionkaakapitu" style:family="text">
      <style:text-properties style:font-name-asian="Times New Roman"/>
    </style:style>
    <style:style style:name="P50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01" style:parent-style-name="Domyślnaczcionkaakapitu" style:family="text">
      <style:text-properties style:font-name-asian="Times New Roman"/>
    </style:style>
    <style:style style:name="P502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50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504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50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50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507" style:parent-style-name="Domyślnaczcionkaakapitu" style:family="text">
      <style:text-properties style:font-name-asian="Calibri" style:language-asian="en" style:country-asian="US"/>
    </style:style>
    <style:style style:name="T508" style:parent-style-name="Domyślnaczcionkaakapitu" style:family="text">
      <style:text-properties style:font-name-asian="Calibri" style:language-asian="en" style:country-asian="US"/>
    </style:style>
    <style:style style:name="P509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51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1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512" style:parent-style-name="Domyślnaczcionkaakapitu" style:family="text">
      <style:text-properties style:font-name-asian="Times New Roman" fo:font-weight="bold" style:font-weight-asian="bold" style:font-weight-complex="bold" style:use-window-font-color="true"/>
    </style:style>
    <style:style style:name="T513" style:parent-style-name="Domyślnaczcionkaakapitu" style:family="text">
      <style:text-properties style:font-name-asian="Times New Roman" style:use-window-font-color="true"/>
    </style:style>
    <style:style style:name="P51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use-window-font-color="true" fo:hyphenate="true"/>
    </style:style>
    <style:style style:name="P515" style:parent-style-name="Normalny" style:family="paragraph">
      <style:paragraph-properties fo:widows="2" fo:orphans="2" style:text-autospace="none" fo:text-align="justify" style:vertical-align="auto"/>
      <style:text-properties style:font-name-asian="Times New Roman" fo:font-weight="bold" style:font-weight-asian="bold" style:font-weight-complex="bold" style:use-window-font-color="true" fo:hyphenate="true"/>
    </style:style>
    <style:style style:name="P51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517" style:parent-style-name="Domyślnaczcionkaakapitu" style:family="text">
      <style:text-properties style:font-name-asian="Times New Roman" fo:font-weight="bold" style:font-weight-asian="bold" style:font-weight-complex="bold" style:use-window-font-color="true"/>
    </style:style>
    <style:style style:name="T518" style:parent-style-name="Domyślnaczcionkaakapitu" style:family="text">
      <style:text-properties style:font-name-asian="Times New Roman" style:use-window-font-color="true"/>
    </style:style>
    <style:style style:name="P519" style:parent-style-name="Normalny" style:family="paragraph">
      <style:paragraph-properties fo:widows="2" fo:orphans="2" style:text-autospace="none" fo:text-align="justify" style:vertical-align="auto"/>
      <style:text-properties style:font-name-asian="Times New Roman" fo:font-weight="bold" style:font-weight-asian="bold" style:font-weight-complex="bold" style:use-window-font-color="true" fo:hyphenate="true"/>
    </style:style>
    <style:style style:name="P52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521" style:parent-style-name="Domyślnaczcionkaakapitu" style:family="text">
      <style:text-properties style:font-name-asian="Times New Roman" fo:font-weight="bold" style:font-weight-asian="bold" style:font-weight-complex="bold" style:use-window-font-color="true"/>
    </style:style>
    <style:style style:name="T522" style:parent-style-name="Domyślnaczcionkaakapitu" style:family="text">
      <style:text-properties style:font-name-asian="Times New Roman" style:use-window-font-color="true"/>
    </style:style>
    <style:style style:name="P523" style:parent-style-name="Normalny" style:family="paragraph">
      <style:paragraph-properties fo:widows="2" fo:orphans="2" style:vertical-align="auto"/>
      <style:text-properties style:font-name-asian="Times New Roman" style:use-window-font-color="true" fo:hyphenate="true"/>
    </style:style>
    <style:style style:name="P524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25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26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27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28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29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30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31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32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33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34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35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36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37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38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39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40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41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42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43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44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45" style:parent-style-name="Normalny" style:family="paragraph">
      <style:paragraph-properties fo:widows="2" fo:orphans="2" fo:text-align="center" style:vertical-align="auto" fo:margin-bottom="0.1111in" fo:line-height="106%"/>
      <style:text-properties style:font-name-asian="Times New Roman" style:use-window-font-color="true" fo:hyphenate="true"/>
    </style:style>
    <style:style style:name="P546" style:parent-style-name="Normalny" style:family="paragraph">
      <style:paragraph-properties fo:widows="2" fo:orphans="2" fo:text-align="center" style:vertical-align="auto" fo:line-height="115%"/>
      <style:text-properties style:font-name-asian="Times New Roman" style:use-window-font-color="true" fo:hyphenate="true"/>
    </style:style>
    <style:style style:name="P547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548" style:parent-style-name="Domyślnaczcionkaakapitu" style:family="text">
      <style:text-properties style:font-name-asian="Calibri" style:language-asian="en" style:country-asian="US"/>
    </style:style>
    <style:style style:name="T549" style:parent-style-name="Domyślnaczcionkaakapitu" style:family="text">
      <style:text-properties style:font-name-asian="Calibri" style:language-asian="en" style:country-asian="US"/>
    </style:style>
    <style:style style:name="T550" style:parent-style-name="Domyślnaczcionkaakapitu" style:family="text">
      <style:text-properties style:font-name-asian="Calibri" style:language-asian="en" style:country-asian="US"/>
    </style:style>
    <style:style style:name="T551" style:parent-style-name="Domyślnaczcionkaakapitu" style:family="text">
      <style:text-properties style:font-name-asian="Calibri" style:language-asian="en" style:country-asian="US"/>
    </style:style>
    <style:style style:name="T552" style:parent-style-name="Domyślnaczcionkaakapitu" style:family="text">
      <style:text-properties style:font-name-asian="Calibri" style:font-weight-complex="bold" style:use-window-font-color="true" style:language-asian="en" style:country-asian="US"/>
    </style:style>
    <style:style style:name="T553" style:parent-style-name="Domyślnaczcionkaakapitu" style:family="text">
      <style:text-properties style:font-name-asian="Calibri" style:font-weight-complex="bold" style:language-asian="en" style:country-asian="US"/>
    </style:style>
    <style:style style:name="T554" style:parent-style-name="Domyślnaczcionkaakapitu" style:family="text">
      <style:text-properties style:font-name-asian="Calibri" style:font-weight-complex="bold" style:use-window-font-color="true" style:language-asian="en" style:country-asian="US"/>
    </style:style>
    <style:style style:name="T555" style:parent-style-name="Domyślnaczcionkaakapitu" style:family="text">
      <style:text-properties style:font-name-asian="Calibri" style:font-weight-complex="bold" style:language-asian="en" style:country-asian="US"/>
    </style:style>
    <style:style style:name="T556" style:parent-style-name="Domyślnaczcionkaakapitu" style:family="text">
      <style:text-properties style:font-name-asian="Calibri" style:use-window-font-color="true" style:language-asian="en" style:country-asian="US"/>
    </style:style>
    <style:style style:name="T557" style:parent-style-name="Domyślnaczcionkaakapitu" style:family="text">
      <style:text-properties style:font-name-asian="Calibri" style:use-window-font-color="true" fo:font-size="8pt" style:font-size-asian="8pt" style:font-size-complex="8pt" style:language-asian="en" style:country-asian="US"/>
    </style:style>
    <style:style style:name="T558" style:parent-style-name="Domyślnaczcionkaakapitu" style:family="text">
      <style:text-properties style:font-name-asian="Calibri" style:language-asian="en" style:country-asian="US"/>
    </style:style>
    <style:style style:name="T559" style:parent-style-name="Domyślnaczcionkaakapitu" style:family="text">
      <style:text-properties style:font-name-asian="Calibri" style:language-asian="en" style:country-asian="US"/>
    </style:style>
    <style:style style:name="T560" style:parent-style-name="Domyślnaczcionkaakapitu" style:family="text">
      <style:text-properties style:font-name-asian="Calibri" style:use-window-font-color="true" style:language-asian="en" style:country-asian="US"/>
    </style:style>
    <style:style style:name="T561" style:parent-style-name="Domyślnaczcionkaakapitu" style:family="text">
      <style:text-properties style:font-name-asian="Calibri" style:language-asian="en" style:country-asian="US"/>
    </style:style>
    <style:style style:name="T562" style:parent-style-name="Domyślnaczcionkaakapitu" style:family="text">
      <style:text-properties style:font-name-asian="Calibri" fo:background-color="#FFFFFF" style:language-asian="en" style:country-asian="US"/>
    </style:style>
    <style:style style:name="T563" style:parent-style-name="Domyślnaczcionkaakapitu" style:family="text">
      <style:text-properties style:font-name-asian="Calibri" fo:background-color="#FFFFFF" style:language-asian="en" style:country-asian="US"/>
    </style:style>
    <style:style style:name="T564" style:parent-style-name="Domyślnaczcionkaakapitu" style:family="text">
      <style:text-properties style:font-name-asian="Calibri" fo:background-color="#FFFFFF" style:language-asian="en" style:country-asian="US"/>
    </style:style>
    <style:style style:name="T565" style:parent-style-name="Domyślnaczcionkaakapitu" style:family="text">
      <style:text-properties style:font-name-asian="Calibri" fo:background-color="#FFFFFF" style:language-asian="en" style:country-asian="US"/>
    </style:style>
    <style:style style:name="P566" style:parent-style-name="Normalny" style:family="paragraph">
      <style:paragraph-properties fo:widows="2" fo:orphans="2" style:text-autospace="none" fo:text-align="justify" style:vertical-align="auto" fo:margin-bottom="0.1666in" fo:line-height="115%"/>
      <style:text-properties fo:hyphenate="true"/>
    </style:style>
    <style:style style:name="T567" style:parent-style-name="Domyślnaczcionkaakapitu" style:family="text">
      <style:text-properties style:font-name-asian="Calibri" fo:background-color="#FFFFFF" style:language-asian="en" style:country-asian="US"/>
    </style:style>
    <style:style style:name="T568" style:parent-style-name="Domyślnaczcionkaakapitu" style:family="text">
      <style:text-properties style:font-name-asian="Calibri" fo:background-color="#FFFFFF" style:language-asian="en" style:country-asian="US"/>
    </style:style>
    <style:style style:name="T569" style:parent-style-name="Domyślnaczcionkaakapitu" style:family="text">
      <style:text-properties style:font-name-asian="Calibri" style:language-asian="en" style:country-asian="US"/>
    </style:style>
    <style:style style:name="T570" style:parent-style-name="Domyślnaczcionkaakapitu" style:family="text">
      <style:text-properties style:font-name-asian="Calibri" style:use-window-font-color="true" style:language-asian="en" style:country-asian="US"/>
    </style:style>
    <style:style style:name="T571" style:parent-style-name="Domyślnaczcionkaakapitu" style:family="text">
      <style:text-properties style:font-name-asian="Calibri" style:use-window-font-color="true" style:language-asian="en" style:country-asian="US"/>
    </style:style>
    <style:style style:name="T572" style:parent-style-name="Domyślnaczcionkaakapitu" style:family="text">
      <style:text-properties style:font-name-asian="Calibri" style:use-window-font-color="true" style:language-asian="en" style:country-asian="US"/>
    </style:style>
    <style:style style:name="T573" style:parent-style-name="Domyślnaczcionkaakapitu" style:family="text">
      <style:text-properties style:font-name-asian="Calibri" style:use-window-font-color="true" style:language-asian="en" style:country-asian="US"/>
    </style:style>
    <style:style style:name="T574" style:parent-style-name="Domyślnaczcionkaakapitu" style:family="text">
      <style:text-properties style:font-name-asian="Calibri" style:font-weight-complex="bold" style:use-window-font-color="true" style:language-asian="en" style:country-asian="US"/>
    </style:style>
    <style:style style:name="T575" style:parent-style-name="Domyślnaczcionkaakapitu" style:family="text">
      <style:text-properties style:font-name-asian="Calibri" style:font-weight-complex="bold" style:language-asian="en" style:country-asian="US"/>
    </style:style>
    <style:style style:name="T576" style:parent-style-name="Domyślnaczcionkaakapitu" style:family="text">
      <style:text-properties style:font-name-asian="Calibri" style:font-weight-complex="bold" style:use-window-font-color="true" style:language-asian="en" style:country-asian="US"/>
    </style:style>
    <style:style style:name="T577" style:parent-style-name="Domyślnaczcionkaakapitu" style:family="text">
      <style:text-properties style:font-name-asian="Calibri" style:font-weight-complex="bold" style:use-window-font-color="true" style:language-asian="en" style:country-asian="US"/>
    </style:style>
    <style:style style:name="T578" style:parent-style-name="Domyślnaczcionkaakapitu" style:family="text">
      <style:text-properties style:font-name-asian="Calibri" style:font-weight-complex="bold" style:use-window-font-color="true" style:language-asian="en" style:country-asian="US"/>
    </style:style>
    <style:style style:name="T579" style:parent-style-name="Domyślnaczcionkaakapitu" style:family="text">
      <style:text-properties style:font-name-asian="Calibri" style:language-asian="en" style:country-asian="US"/>
    </style:style>
    <style:style style:name="P58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głoszenie<text:s/></text:p>
      <text:p text:style-name="P3"><text:line-break/>Wójta Gminy BIELICE</text:p>
      <text:p text:style-name="P4">z dnia 25 maja 2020 r.</text:p>
      <text:p text:style-name="P5">w sprawie konsultacji społecznych</text:p>
      <text:p text:style-name="P6">Na podstawie uchwały Nr XXX/157/18 Rady Gminy Bielice z dnia 19 czerwca 2018r. w sprawie zasad i trybu przeprowadzania konsultacji<text:s/>społecznych z mieszkańcami Gminy Bielice ,<text:s/><text:span text:style-name="T7">Wójt Gminy Bielice ogłasza konsultacje społeczne projektu uchwały<text:s/></text:span><text:span text:style-name="T8">w<text:s/></text:span><text:bookmark-start text:name="_Hlk41027327"/><text:span text:style-name="T9">sprawie<text:s/></text:span><text:bookmark-start text:name="_Hlk41027614"/><text:span text:style-name="T10">ustalenia regulaminu utrzymania czystości i porządku na terenie Gminy Bielice.</text:span></text:p>
      <text:p text:style-name="P11"><text:bookmark-end text:name="_Hlk41027327"/></text:p>
      <text:p text:style-name="P12"><text:bookmark-end text:name="_Hlk41027614"/></text:p>
      <text:list text:style-name="LFO1" text:continue-numbering="true">
        <text:list-item>
          <text:p text:style-name="P13"><text:span text:style-name="T14">PRZEDMIOT <text:s/>KONSULTACJI</text:span></text:p>
        </text:list-item>
      </text:list>
      <text:p text:style-name="P15">Przedmiotem konsultacji jest projekt uchwały<text:s/><text:span text:style-name="T16">w sprawie ustalenia regulaminu utrzymania czystości i porządku na terenie Gminy Bielice.</text:span></text:p>
      <text:list text:style-name="LFO1" text:continue-numbering="true">
        <text:list-item>
          <text:p text:style-name="P17"><text:span text:style-name="T18">TERMIN <text:s/>ROZPOCZĘCIA I ZAKOŃCZENIA <text:s/>KONSULTACJI</text:span></text:p>
        </text:list-item>
      </text:list>
      <text:p text:style-name="P19">Termin rozpoczęcia konsultacji: 25.05.2020 r.</text:p>
      <text:p text:style-name="P20">Termin zakończenia konsultacji: 03.06.2020 r.</text:p>
      <text:list text:style-name="LFO1" text:continue-numbering="true">
        <text:list-item>
          <text:p text:style-name="P21"><text:span text:style-name="T22">FORMA <text:s/></text:span><text:span text:style-name="T23">KONSULTACJI</text:span></text:p>
        </text:list-item>
      </text:list>
      <text:p text:style-name="P24">Konsultacje będą przeprowadzone w formie umieszczenia projektu aktu prawa miejscowego <text:s text:c="19"/>i formularza do konsultacji w Biuletynie Informacji Publicznej, na stronie internetowej Gminy oraz na tablicy ogłoszeń w siedzibie Urzędu Gminy w Bielice.</text:p>
      <text:list text:style-name="LFO1" text:continue-numbering="true">
        <text:list-item>
          <text:p text:style-name="P25"><text:span text:style-name="T26">MIEJSCE <text:s/>KONSULTACJI</text:span> </text:p>
        </text:list-item>
      </text:list>
      <text:p text:style-name="P27">Wypełnione formularze konsultacji należy przesłać w określonym terminie do Urzędu Gminy w Bielice <text:s/>pocztą, faksem lub mailem na adres: Urząd Gminy Bielice, ul. Niepokalanej 34, 74-202 Bielice, tel. 91 5644 220, fax; 915644173, <text:span text:style-name="T28">sekretariat@bielice.com.pl</text:span></text:p>
      <text:list text:style-name="LFO1" text:continue-numbering="true">
        <text:list-item>
          <text:p text:style-name="P29"><text:span text:style-name="T30">KOMÓRKA <text:s/>ODPOWIEDZIALNA</text:span> </text:p>
        </text:list-item>
      </text:list>
      <text:p text:style-name="P31">Komórką odpowiedzialną do przeprowadzenia konsultacji jest: Ryszard Mocarski – inspektor ds. gospodarki komunalnej, ochrony środowiska, gospodarki wodnej i leśnej, łowiectwa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text:tab/><text:tab/><text:tab/><text:tab/><text:tab/><text:tab/></text:p>
      <text:p text:style-name="P41"/>
      <text:p text:style-name="P42">Załącznik Nr 1 do Ogłoszenia   <text:line-break/>Wójta Gminy Bielice  <text:line-break/>z dnia 25.05.2020 r. <text:line-break/></text:p>
      <text:p text:style-name="P43"><text:span text:style-name="T44">Formularz konsultacji</text:span> </text:p>
      <text:p text:style-name="Normalny">Nazwa uchwały: <text:span text:style-name="T45">w ustalenia regulaminu utrzymania czystości i porządku na terenie Gminy Bielice.</text:span></text:p>
      <text:p text:style-name="P46"/>
      <text:p text:style-name="P47"/>
      <text:p text:style-name="P48">Dane uczestnika konsultacji: </text:p>
      <text:p text:style-name="Normalny"> 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zwa <text:s/>organizacji <text:line-break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organizacji <text:line-break/><text:line-break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ele statutowe organizacji <text:line-break/><text:line-break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umer telefonu/ adres e-mail <text:line-break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mię i nazwisko osoby do kontaktu 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umer telefonu/ adres e-mail <text:line-break/></text:p>
          </table:table-cell>
          <table:table-cell table:style-name="TableCell81">
            <text:p text:style-name="P82"/>
          </table:table-cell>
        </table:table-row>
      </table:table>
      <text:p text:style-name="Normaln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 </text:p>
          </table:table-cell>
          <table:table-cell table:style-name="TableCell91">
            <text:p text:style-name="P92">Aktualny zapis uchwały</text:p>
          </table:table-cell>
          <table:table-cell table:style-name="TableCell93">
            <text:p text:style-name="P94">Proponowane zmiany </text:p>
          </table:table-cell>
          <table:table-cell table:style-name="TableCell95">
            <text:p text:style-name="P96">Uzasadnienie 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<text:span text:style-name="T127">INFORMACJE DOTYCZĄCE PRZETWARZANIA DANYCH</text:span></text:p>
      <text:p text:style-name="P128"><text:span text:style-name="T129">Administrator danych osobowych</text:span></text:p>
      <text:p text:style-name="P130"><text:span text:style-name="T131">Administratorem Państwa danych osobowych jest</text:span><text:span text:style-name="T132"> </text:span><text:span text:style-name="T133">Wójt Gminy Bielice z siedzibą w Urzędzie Gminy, ul. Niepokalanej 34,74 - 202 Bielice  . Kontakt jest możliwy za pomocą<text:s/></text:span><text:span text:style-name="T134">telefonu: (+48) 91 56 44 235, 91 56 44 220, adresu e-mail: </text:span><text:a xlink:href="mailto:sekretariat@bielice.com.pl" office:target-frame-name="_top" xlink:show="replace"><text:span text:style-name="T135">sekretariat@bielice.com.pl</text:span></text:a><text:span text:style-name="T136"> </text:span></text:p>
      <text:p text:style-name="P137"><text:span text:style-name="T138">Inspektor Ochrony Danych</text:span></text:p>
      <text:p text:style-name="P139"><text:span text:style-name="T140">Inspektorem Ochrony Danych jest Bartosz Kaniuk, z którym w sprawach ochrony swoich danych oso</text:span><text:span text:style-name="T141">bowych możecie się Państwo kontaktować przez telefon: +48 608 442 652; adres e-mail: </text:span><text:a xlink:href="mailto:bkaniuk@proinspektor.pl" office:target-frame-name="_top" xlink:show="replace"><text:span text:style-name="T142">bkaniuk@proinspektor.pl</text:span></text:a><text:span text:style-name="T143"> </text:span></text:p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projekt</text:p>
      <text:p text:style-name="P151">UCHWAŁA NR ………/2020</text:p>
      <text:p text:style-name="P152">RADY GMINY BIELICE</text:p>
      <text:p text:style-name="P153">z dnia 23.06.2020 r.<text:s/></text:p>
      <text:p text:style-name="P154"/>
      <text:p text:style-name="P155">w sprawie ustalenia regulaminu utrzymania czystości i porządku</text:p>
      <text:p text:style-name="P156"><text:span text:style-name="T157">na terenie Gminy Bielice</text:span></text:p>
      <text:p text:style-name="P158"/>
      <text:p text:style-name="P159"/>
      <text:p text:style-name="P160"><text:span text:style-name="T161">Na podstawie<text:s/></text:span><text:span text:style-name="T162">art. 40 ust. 1</text:span><text:span text:style-name="T163"><text:s/>i 41 ust. 1 ustawy z 8 marca 1990 r. o samorządzie gminnym (Dz. U. z 2020 r., poz. 713) oraz art. 4 ust. 1 i 2 ustawy z dnia 13 września 1996 r. o<text:s/></text:span><text:span text:style-name="T164">utrzymaniu czystości i porządku w gminach (Dz. U. z 2019 r. poz. 2010, z 2020 r., z 2020 r. poz. 150, 284..),<text:s/></text:span><text:span text:style-name="T165">po zasięgnięciu opinii Powiatowego Inspektora Sanitarnego w Pyrzycach,<text:s/></text:span><text:span text:style-name="T166">Rada Gminy Bielice uchwala, co następuje:</text:span></text:p>
      <text:p text:style-name="P167"/>
      <text:p text:style-name="P168"><text:span text:style-name="T169">Rozdział 1<text:s/></text:span><text:span text:style-name="T170">Postanowienia ogólne</text:span></text:p>
      <text:p text:style-name="P171"><text:span text:style-name="T172">§ 1.<text:s/></text:span><text:span text:style-name="T173">Regulamin utrzymania czystości i porządku na terenie Gminy Bielice, zwany dalej „regulaminem”, określa szczegółowe zasady utrzymania czystości i porządku na terenie Gminy Bielice<text:s/></text:span></text:p>
      <text:p text:style-name="P174"><text:span text:style-name="T175">§ 2.<text:s/></text:span><text:span text:style-name="T176">Ilekroć w regulaminie jest mowa o:<text:s/></text:span></text:p>
      <text:p text:style-name="P177">1) gminie<text:s/>- należy przez to rozumieć Gminę Bielice;<text:s/></text:p>
      <text:p text:style-name="P178">2) harmonogramie - należy przez to rozumieć harmonogram odbioru odpadów komunalnych na terenie Związku Gmin Dolnej Odry, sporządzany i ogłaszany przez zarządzającego systemem gospodarowania odpadami komunalnymi;<text:s/></text:p>
      <text:p text:style-name="P179">3) punkcie selektywnego zbierania odpadów komunalnych - należy przez to rozumieć, specjalnie w tym celu przygotowane, wyposażone i dozorowane miejsce, zlokalizowane w miejscu dostępnym dla mieszkańców, który zapewnia przyjmowanie takich odpadów jak: papier, metal, tworzywa sztuczne, szkło, odpady opakowaniowe wielomateriałowe, odpady tekstyliów i odzieży, bioodpady, przeterminowane leki i chemikalia, odpady niekwalifikujące się do odpadów medycznych powstałych w gospodarstwie domowym w wyniku przyjmowania<text:s/>produktów leczniczych w formie iniekcji i prowadzenia monitoringu poziomu substancji we krwi, w szczególności igieł i strzykawek, zużyte baterie i akumulatory, zużyty sprzęt elektryczny i elektroniczny, odpady niebezpieczne, meble i inne odpady wielkogabarytowe, zużyte opony oraz odpady budowlane i rozbiórkowe stanowiące odpady komunalne;</text:p>
      <text:p text:style-name="P180">4) przedsiębiorcy odbierającym odpady komunalne - rozumie się przez to podmiot lub podmioty prowadzące działalność w zakresie odbierania odpadów komunalnych od właścicieli<text:s/>nieruchomości, który został wybrany w drodze przetargu, o którym mowa w art. 6d ustawy o utrzymaniu czystości i porządku w gminach (Dz. U. 2019, poz. 2010 ze zm. ) i z którym zarządzający podpisał umowę;<text:s/></text:p>
      <text:p text:style-name="P181">5) ustawie - należy przez to rozumieć ustawę z 13<text:s/>września 1996 r. o utrzymaniu czystości i porządku w gminach (Dz. U. 2019, poz. 2010 ze zm.);<text:s/></text:p>
      <text:p text:style-name="P182">6) zarządzającym systemem gospodarowania odpadami komunalnymi (dalej - zarządzający) - rozumie się przez to Zarząd Związku Gmin Dolnej Odry, wykonujący zadania Związku Gmin Dolnej<text:s/><text:soft-page-break/>Odry w zakresie gospodarki odpadami komunalnymi na obszarach gmin należących do tego Związku, na podstawie Statutu Związku Gmin Dolnej Odry (Dz. Urz. Woj. Zachodniopomorskiego z 2003 r. Nr 24, poz. 326 ze zm.) oraz art. 3 ust. 2a ustawy<text:s/>z 13 września 1996 r. o utrzymaniu czystości i porządku w gminach (Dz. U. 2019, poz. 2010 ze zm.);</text:p>
      <text:p text:style-name="P183">7) zabudowie wielorodzinnej - należy przez to rozumieć zabudowę budynkami wielomieszkaniowymi i wielolokalowymi, które mogą być połączone ze sobą i w ten sposób tworzyć zabudowę z wieloma wejściami;</text:p>
      <text:p text:style-name="P184">8) zabudowie jednorodzinnej - należy przez to rozumieć w szczególności budynek mieszkalny jednorodzinny lub zespół takich budynków, wraz z budynkami garażowymi i gospodarczymi;</text:p>
      <text:p text:style-name="P185">9) zabudowie zagrodowej - należy przez to rozumieć w szczególności budynki mieszkalne, budynki gospodarcze lub inwentarskie w rodzinnych gospodarstwach rolnych, hodowlanych lub ogrodniczych oraz w gospodarstwach leśnych;</text:p>
      <text:p text:style-name="P186">10) nieruchomości niezamieszkałej – należy przez to rozumieć nieruchomość, na której nie zamieszkują mieszkańcy, a wytwarzane są na jej terenie odpady komunalne;</text:p>
      <text:p text:style-name="P187">11) zmieszane (niesegregowane) odpady komunalne - należy przez to rozumieć odpady resztkowe pozostałe po wysegregowaniu frakcji wymienionych w § 3 pkt. 2.</text:p>
      <text:p text:style-name="P188"><text:span text:style-name="T189">Rozdział 2<text:s/></text:span><text:span text:style-name="T190">Wymagania dotyczące utrzymania czystości i porządku na terenie nieruchomości<text:s/></text:span></text:p>
      <text:p text:style-name="P191"><text:span text:style-name="T192">§ 3.<text:s/></text:span><text:span text:style-name="T193">Zarówno właściciel nieruchomości, na której zamieszkują mieszkańcy (zamieszkałej) jak i nieruchomości na której nie zamieszkują mieszkańcy, a powstają odpady komunalne (niez</text:span><text:span text:style-name="T194">amieszkałej) jak i nieruchomości, która w części stanowi nieruchomość, na której zamieszkują mieszkańcy, a w części nieruchomość, na której nie zamieszkują mieszkańcy, a powstają odpady komunalne, (zwanej dalej nieruchomością „mieszaną”), jak i nieruchomoś</text:span><text:span text:style-name="T195">ci, na których znajdują się domki letniskowe, lub innych nieruchomości wykorzystywanych na cele rekreacyjno-wypoczynkowe, wykorzystywanych jedynie przez część roku zapewnia utrzymanie czystości i porządku oraz należytego stanu sanitarno-higienicznego na te</text:span><text:span text:style-name="T196">renie nieruchomości poprzez:<text:s/></text:span></text:p>
      <text:p text:style-name="P197">1) wyposażenie nieruchomości w pojemniki i worki do zbierania odpadów komunalnych, o których mowa w rozdziale 3 niniejszego regulaminu;<text:s/></text:p>
      <text:p text:style-name="P198">1a) oznakowanie pojemników i worków, o których mowa w pkt 1 niniejszego paragrafu odpowiednią naklejką albo chipem. Właściciel nieruchomości obowiązany będzie umieścić w widocznym miejscu na pojemniku i worku otrzymane ze Związku Gmin Dolnej Odry odpowiednie oznakowanie lub udostępnić pojemnik dla osoby, która dokonywać będzie oznakowania;<text:s/></text:p>
      <text:p text:style-name="P199">1b) trwałe i widoczne (na przedniej części pojemnika, nie na klapie) oznakowanie pojemników adresem nieruchomości, do której przynależy pojemnik, przy czym właściciel nieruchomości na której nie zamieszkują mieszkańcy, a powstają odpady komunalne, oraz nieruchomości, która w części stanowi nieruchomość, na której zamieszkują mieszkańcy, a w części nieruchomość, na której nie zamieszkują mieszkańcy, a powstają odpady komunalne, obowiązany jest pojemnik, w którym gromadzone są odpady z części niezamieszkałej nieruchomości, poza oznakowaniem pojemnika adresem nieruchomości, w widocznym miejscu oznakować pojemnik symbolem „P” o wysokości minimum 15 cm. Symbol „P” oznacza, że pojemnik na odpady przynależy do nieruchomości, na której nie<text:s/><text:soft-page-break/>zamieszkują mieszkańcy, a powstają odpady komunalne. Wykonanie obowiązku oznakowania pojemnika adresem nieruchomości do której przynależy pojemnik i symbolem „P” ciąży na właścicielu nieruchomości, a w przypadku gdy właściciel nieruchomości nie jest właścicielem pojemnika, w którym gromadzone są odpady z nieruchomości na której nie zamieszkują mieszkańcy, a powstają odpady komunalne lub z części nieruchomości, na której nie zamieszkują mieszkańcy, a powstają odpady komunalne, wykonanie obowiązku oznakowania pojemnika adresem nieruchomości, do której przynależy pojemnik i symbolem „P” ciąży na podmiotach odbierających odpady komunalne od właścicieli nieruchomości, na których nie zamieszkują mieszkańcy, a powstają odpady komunalne;</text:p>
      <text:p text:style-name="P200">2) prowadzenie selektywnego zbierania odpadów komunalnych, z wydzieleniem następujących frakcji odpadów:</text:p>
      <text:p text:style-name="P201">a) papier i tektura, czasopisma, gazety, itp., w tym opakowania,<text:s/></text:p>
      <text:p text:style-name="P202">b) szkła i odpady opakowaniowe ze szkła z wyłączeniem opakowań po środkach ochrony roślin, środkach medycznych i truciznach,<text:s/></text:p>
      <text:p text:style-name="P203">c) metal,<text:s/>tworzywa sztuczne, w tym opakowania oraz opakowania wielomateriałowe i typu tetrapak,<text:s/></text:p>
      <text:p text:style-name="P204">d) odpady ulegające biodegradacji, w tym bioodpady i odpady zielone,<text:s/></text:p>
      <text:p text:style-name="P205">e) zużyte opony, z wyłączeniem opon pochodzących z działalności rolniczej oraz z pojazdów większych<text:s/>niż pojazdy o dopuszczalnej masie całkowitej do 3,5 tony,<text:s/></text:p>
      <text:p text:style-name="P206">f) meble i inne odpady wielkogabarytowe,<text:s/></text:p>
      <text:p text:style-name="P207">g) przeterminowane leki i chemikalia,</text:p>
      <text:p text:style-name="P208">h) odpady niekwalifikujące się do odpadów medycznych powstałych w gospodarstwie domowym w wyniku przyjmowania produktów leczniczych w formie iniekcji i prowadzenia monitoringu poziomu substancji we krwi, w szczególności igieł i strzykawek,</text:p>
      <text:p text:style-name="P209">i) zużyte baterie i akumulatory,<text:s/></text:p>
      <text:p text:style-name="P210">j) zużyty sprzęt elektryczny i elektroniczny,<text:s/></text:p>
      <text:p text:style-name="P211">k) odpady niebezpieczne,</text:p>
      <text:p text:style-name="P212">l) odpady budowlane i rozbiórkowe;<text:s/></text:p>
      <text:p text:style-name="P213">3) przekazywanie selektywnie zebranych odpadów komunalnych:</text:p>
      <text:p text:style-name="P214">a) o których mowa w § 3 pkt 2 przedsiębiorcy odbierającemu odpady komunalne posiadającemu wpis do Rejestru Działalności Regulowanej Związku Gmin Dolnej Odry w zakresie odbierania odpadów<text:s/>komunalnych lub do punktu selektywnego zbierania odpadów komunalnych,</text:p>
      <text:p text:style-name="P215">b) odpady, o których mowa w § 3 pkt 2 lit. a-c oraz e, f <text:s/>do ogólnodostępnych punktów zbierania odpadów wyposażonych w odpowiednie pojemniki, kontenery do gromadzenia odpadów<text:s/>komunalnych, wskazanych przez zarządzającego,</text:p>
      <text:soft-page-break/>
      <text:p text:style-name="P216">4) postępowania z innymi odpadami, nie wymienionymi w punkcie 2 w sposób zgodny z powszechnie obowiązującymi przepisami prawa, w szczególności z ustawą o odpadach;<text:s/></text:p>
      <text:p text:style-name="P217">5) usuwania z chodnika położonego bezpośrednio przy granicy nieruchomości śniegu, błota oraz lodu na całej jego długości i możliwie największej jego szerokości, lecz nie mniej niż 1,5 m;<text:s/></text:p>
      <text:p text:style-name="P218">6) zapewnienia dojścia i dojazdu do obiektów budowlanych, znajdujących się na terenie nieruchomości, które winny<text:s/>być odśnieżane i odladzane w miarę potrzeby, jeżeli po nieruchomości poruszają się pojazdy lub osoby postronne poza właścicielem i stałą obsługą;<text:s/></text:p>
      <text:p text:style-name="P219">7) odgarniania śniegu, lodu lub błota w miejsce nie powodujące zakłóceń w ruchu pieszych lub pojazdów.<text:s/></text:p>
      <text:p text:style-name="P220"><text:span text:style-name="T221">§ 4.<text:s/></text:span><text:span text:style-name="T222">1. Zabrania się mieszania odpadów zebranych selektywnie ze zmieszanymi odpadami komunalnymi oraz różnych rodzajów odpadów zebranych selektywnie ze sobą.</text:span></text:p>
      <text:p text:style-name="P223">2. Obowiązek prowadzenia przez właściciela nieruchomości selektywnego zbierania odpadów komunalnych uznaje się za spełniony, jeżeli zostaną jednocześnie spełnione dwa warunki:<text:s/></text:p>
      <text:p text:style-name="P224"/>
      <text:p text:style-name="P225">a) jeżeli w odebranych od właściciela nieruchomości odpadach gromadzonych w pojemnikach lub workach przeznaczonych do selektywnej zbiórki odpadów, umieszcza się wyłącznie te odpady,<text:s/>na które przeznaczony jest odpowiednio oznaczony pojemnik lub worek,<text:s/></text:p>
      <text:p text:style-name="P226">b) jeżeli w odebranych od właściciela nieruchomości odpadach gromadzonych w pojemnikach lub workach przeznaczonych do zbiórki zmieszanych (niesegregowanych) odpadów komunalnych, nie znajdą się odpady, które podlegają obowiązkowi segregacji.</text:p>
      <text:p text:style-name="P227"><text:span text:style-name="T228">§ 5.<text:s/></text:span><text:span text:style-name="T229">1. Jeżeli na terenie nieruchomości powstają w wyniku prowadzonej działalności gospodarczej odpady nie będące odpadami komunalnymi, to muszą być one zbierane oddzielnie. Zasady gospodarowania taki</text:span><text:span text:style-name="T230">mi odpadami określają odrębne przepisy.<text:s/></text:span></text:p>
      <text:p text:style-name="P231">2. Odpady medyczne lub weterynaryjne, powstające w związku z prowadzoną na terenie danej nieruchomości działalnością w zakresie usług medycznych lub weterynaryjnych, muszą być umieszczane w oddzielnych<text:s/>pojemnikach, hermetycznie zamkniętych oraz oznakowanych w sposób jednoznacznie określający ich zawartość, niedostępnych dla osób niepowołanych. Szczegółowe zasady postępowania z tymi odpadami określają odrębne przepisy.<text:s/></text:p>
      <text:p text:style-name="P232">3. Naprawy (z wyjątkiem doraźnych)<text:s/>oraz regulacje pojazdów mechanicznych mogą się odbywać wyłącznie za zgodą osoby posiadającej tytuł prawny do nieruchomości w miejscu przez niego wyznaczonym, pod warunkiem, że powstające odpady będą zagospodarowane w sposób zgodny z obowiązującymi w tym zakresie przepisami.<text:s/></text:p>
      <text:p text:style-name="P233">4. Naprawy blacharsko - lakiernicze mogą być prowadzone wyłącznie za zgodą osoby posiadającej tytuł do nieruchomości w miejscu przez niego wyznaczonym, pod warunkiem, że:<text:s/></text:p>
      <text:p text:style-name="P234">a) posiada ono odpowiednie wyposażenie techniczne do prowadzenia<text:s/>takich napraw,<text:s/></text:p>
      <text:p text:style-name="P235">b) dokonywane naprawy nie spowodują uciążliwości i utrudnień dla mieszkańców nieruchomości oraz nieruchomości sąsiednich, nie będą zagrażały bezpieczeństwu osób, mienia, środowiska i nie będą naruszały praw chronionych osób trzecich, a powstające odpady będą zagospodarowane w sposób zgodny z obowiązującymi w tym zakresie przepisami.<text:s/></text:p>
      <text:soft-page-break/>
      <text:p text:style-name="P236">5. Poza myjniami i warsztatami samochodowymi:<text:s/></text:p>
      <text:p text:style-name="P237">1) mycie pojazdów samochodowych zgodnie z niniejszym regulaminem oraz obowiązującymi przepisami może odbywać się<text:s/>jedynie pod warunkiem, że powstające ścieki odprowadzane są do kanalizacji sanitarnej lub gromadzone w sposób umożliwiający ich usunięcie zgodnie z niniejszym regulaminem. W szczególności ścieki takie nie mogą być bezpośrednio odprowadzane do wód, ziemi i<text:s/>kanalizacji deszczowej;<text:s/></text:p>
      <text:p text:style-name="P238">2) doraźne naprawy i regulacje samochodów mogą odbywać się wyłącznie w miejscach, w których dokonywane czynności nie spowodują uciążliwości i utrudnień dla mieszkańców nieruchomości oraz nieruchomości sąsiednich, nie będą zagrażały bezpieczeństwu osób, mienia, środowiska i nie będą naruszały praw chronionych osób trzecich, a powstające odpady będą zagospodarowane w sposób zgodny z obowiązującymi w tym zakresie przepisami.<text:s/></text:p>
      <text:p text:style-name="P239">6. Zabrania się demontażu pojazdów w miejscach do tego celu<text:s/>nie wyznaczonych.<text:s/></text:p>
      <text:p text:style-name="P240">7. W przypadku braku miejskiej sieci kanalizacji sanitarnej, obowiązkiem właściciela nieruchomości jest wyposażenie nieruchomości w zbiornik bezodpływowy lub przydomową oczyszczalnię ścieków, odpowiadają-ce wymaganiom wynikającym z przepisów odrębnych.<text:s/></text:p>
      <text:p text:style-name="P241">8. Zabrania się użytkownikom nieruchomości wylewania nieczystości ciekłych zarówno na teren własnej nieruchomości jak i na pobliskie tereny, w tym również użytku publicznego, a także ich wprowadzania do gruntu, rowów, rzek, zbiorników wodnych i kanalizacji deszczowej oraz wykorzystywania ich w rolnictwie, o ile przepisy prawa nie stanowią inaczej.</text:p>
      <text:p text:style-name="P242"><text:span text:style-name="T243">Rozdział 3 Rodzaje i minimalna pojemność pojemników przeznaczonych do zbierania odpadów komunalnych na terenie nieruchomości i na drogach public</text:span><text:span text:style-name="T244">znych oraz warunki rozmieszczania i utrzymania tych pojemników<text:s/></text:span></text:p>
      <text:p text:style-name="P245"><text:span text:style-name="T246">§ 6.<text:s/></text:span><text:span text:style-name="T247">Odpady komunalne mogą być zbierane w zamkniętych i szczelnych pojemnikach (kontenerach) wyłącznie do tego celu przeznaczonych, spełniających polskie normy PN-EN 840 oraz przeznaczonych do</text:span><text:span text:style-name="T248"><text:s/>tego celu workach, z zastrzeżeniem § 7.<text:s/></text:span></text:p>
      <text:p text:style-name="P249"><text:span text:style-name="T250">§ 7.<text:s/></text:span><text:span text:style-name="T251">Określa się następującą minimalną pojemność pojemników i worków przeznaczonych do zbierania odpadów komunalnych:<text:s/></text:span></text:p>
      <text:p text:style-name="P252"><text:span text:style-name="T253">1)<text:s/></text:span><text:span text:style-name="T254">z nieruchomości zamieszkałych</text:span><text:span text:style-name="T255">:<text:s/></text:span></text:p>
      <text:p text:style-name="P256">a) do zbierania odpadów komunalnych zmieszanych - pojemniki<text:s/>o minimalnej pojemności 80 l,<text:s/></text:p>
      <text:p text:style-name="P257">b) do selektywnego zbierania odpadów komunalnych, o których mowa w §3 pkt 2 lit. a-c z nieruchomości z zabudową jednorodzinną i zagrodową – worki o minimalnej pojemności 80 l,</text:p>
      <text:p text:style-name="P258">c) <text:s/>do selektywnego zbierania odpadów komunalnych, o których mowa w § 3 pkt 2 lit. d z nieruchomości z zabudową jednorodzinną i zagrodową oraz nieruchomości z zabudową wielorodzinną – pojemniki o <text:s/>pojemności maksymalnej 240 l,</text:p>
      <text:p text:style-name="P259">d) do selektywnego zbierania odpadów komunalnych o których mowa w § 3 pkt 2 lit. a-c z nieruchomości z zabudową wielorodzinną - pojemniki o pojemności 1100 l, <text:s/>przy czym liczba pojemników<text:s/><text:soft-page-break/>na odpady komunalne musi być dostosowana do częstotliwości odbioru odpadów z nieruchomości oraz liczby osób korzystających z pojemników, <text:s/>z zastrzeżeniem lit. h,</text:p>
      <text:p text:style-name="P260">e) do selektywnego zbierania odpadów komunalnych o których mowa w § 3 pkt 2 lit. a-c z nieruchomości z zabudową wielorodzinną, w której liczba lokali nie jest większa niż siedem i nieruchomość nie jest objęta wspólnym zarządem, dopuszcza się używanie worków o minimalnej pojemności 80 l,<text:s/></text:p>
      <text:p text:style-name="P261">f) w zabudowie wielorodzinnej, w której liczba lokali nie jest większa niż siedem, a nieruchomość nie jest objęta wspólnym zarządem, odbiór odpadów komunalnych odbywa się na zasadach i zgodnie z częstotliwością obowiązującą dla nieruchomości w zabudowie jednorodzinnej lub zagrodowej,<text:s/></text:p>
      <text:p text:style-name="P262"><text:span text:style-name="T263">g) do selektywnego gromadzenia odpadów komunalnych wymienionych w § 3 pkt 2, lit. a-c oraz e, f z nieruchomości zamieszkałych mogą być używane ogólnodostępne punkty selektywnego</text:span><text:span text:style-name="T264"><text:s/>gromadzenia odpadów komunalnych, o których mowa w<text:s/></text:span><text:span text:style-name="T265">§ 3 pkt. 3 lit. b,</text:span></text:p>
      <text:p text:style-name="P266">h) w uzasadnionych przypadkach, w szczególności wobec braku możliwości przestrzennych oraz w celu dostosowania pojemności pojemników do realnych potrzeb właścicieli nieruchomości, dopuszcza się stosowanie pojemników o pojemności mniejszej niż wskazana w lit d niniejszego paragrafu, jednak nie mniejszej niż 240 l, przy czym pojemność pojemników na odpady komunalne musi być dostosowana do częstotliwości odbioru odpadów z nieruchomości oraz<text:s/>liczby osób korzystających z pojemników. Niedopuszczalne jest stawianie w jednym punkcie kilku pojemników o pojemności mniejszej w zamian za jeden pojemnik o pojemności większej;</text:p>
      <text:p text:style-name="P267"><text:span text:style-name="T268">2)<text:s/></text:span><text:span text:style-name="T269">z nieruchomości niezamieszkałych:<text:s/></text:span></text:p>
      <text:p text:style-name="P270">a) do zbierania odpadów<text:s/>komunalnych zmieszanych i odpadów ulegających biodegradacji, w tym bioodpadów i odpadów zielonych - pojemniki o minimalnej pojemności 120 l,<text:s/></text:p>
      <text:p text:style-name="P271">b) do selektywnego zbierania odpadów komunalnych, o których mowa w § 3 pkt 2 lit. a-c - worki o minimalnej pojemności 80 l lub pojemniki o minimalnej pojemności 120 l,<text:s/></text:p>
      <text:p text:style-name="P272">c) do zbierania odpadów komunalnych zmieszanych na drogach i w miejscach publicznych - kosze uliczne o minimalnej pojemności 20 l.</text:p>
      <text:p text:style-name="P273"><text:span text:style-name="T274">§ 8.<text:s/></text:span><text:span text:style-name="T275">1.</text:span><text:span text:style-name="T276"><text:s/></text:span><text:span text:style-name="T277">Właściciel nieruchomości zamieszkałej</text:span><text:span text:style-name="T278">, przy jej<text:s/></text:span><text:span text:style-name="T279">wyposażaniu w pojemniki przeznaczone do zbierania odpadów komunalnych, zobowiązany jest dostosować pojemność pojemników na odpady zmieszane do częstotliwości odbioru odpadów z nieruchomości oraz liczby osób korzystających z pojemników, kierując się niżej w</text:span><text:span text:style-name="T280">ymienionymi normatywami:<text:s/></text:span></text:p>
      <text:p text:style-name="P281"><text:span text:style-name="T282">1)</text:span><text:span text:style-name="T283"><text:s/>w zabudowie jednorodzinnej i zagrodowej:<text:s/></text:span></text:p>
      <text:p text:style-name="P284">a) gospodarstwo jedno-, dwu-, trzyosobowe - co najmniej jeden pojemnik o minimalnej pojemności 80 l,<text:s/></text:p>
      <text:p text:style-name="P285">b) gospodarstwo cztero-, pięcioosobowe - co najmniej jeden pojemnik o minimalnej pojemności 120 l,<text:s/></text:p>
      <text:p text:style-name="P286">c) gospodarstwo sześcioosobowe i większe - co najmniej jeden pojemnik o minimalnej pojemności 240 l;<text:s/></text:p>
      <text:soft-page-break/>
      <text:p text:style-name="P287"><text:span text:style-name="T288">2)<text:s/></text:span><text:span text:style-name="T289">w zabudowie wielorodzinnej<text:s/></text:span><text:span text:style-name="T290">- pojemnik o minimalnej pojemności 1100 l uwzględniającej średnią tygodniową ilość wytwarzanych odpadów kom</text:span><text:span text:style-name="T291">unalnych - 20 l na osobę.<text:s/></text:span></text:p>
      <text:p text:style-name="P292"><text:span text:style-name="T293">2.<text:s/></text:span><text:span text:style-name="T294">Właściciel nieruchomości zamieszkałej</text:span><text:span text:style-name="T295">, przy jej wyposażaniu w pojemniki przeznaczone do zbierania odpadów komunalnych, zobowiązany jest dostosować pojemność pojemników na odpady segregowane do częstotliwości odbioru odpadów z<text:s/></text:span><text:span text:style-name="T296">nieruchomości oraz liczby osób korzystających z pojemników.</text:span></text:p>
      <text:p text:style-name="P297"><text:span text:style-name="T298">§ 9.</text:span><text:span text:style-name="T299"><text:s/>Właściciel nieruchomości niezamieszkałej</text:span><text:span text:style-name="T300">,<text:s/></text:span><text:span text:style-name="T301">przy jej wyposażaniu w pojemniki/worki przeznaczone do zbierania odpadów komunalnych, zobowiązany jest dostosować pojemność pojemników/worków do częs</text:span><text:span text:style-name="T302">totliwości odbioru odpadów z nieruchomości, liczby osób korzystających z pojemników/worków oraz uwzględniać średnią tygodniową ilość wytwarzanych odpadów komunalnych, kierując się niżej wymienionymi normatywami:<text:s/></text:span></text:p>
      <text:p text:style-name="P303">1) dla budynków przeznaczonych dla administracji publicznej, kultury i innych budynków biurowych i socjalnych, dla zakładów rzemieślniczych, usługowych i produkcyjnych w odniesieniu do pomieszczeń biurowych i socjalnych - 10 l na każdą osobę wykonującą świadczenie na rzecz ww. podmiotów oraz każdą<text:s/>osobę zatrudnioną na podstawie jakiegokolwiek stosunku prawnego (np. umowa o pracę, umowa zlecenie, umowa o wolontariat) jednak nie mniej niż jeden pojemnik o minimalnej pojemności 120 l na odpady komunalne zmieszane;<text:s/></text:p>
      <text:p text:style-name="P304">2) dla szkół wszelkiego typu, żłobków<text:s/>i przedszkoli - 6 l na każdą osobę zatrudnioną, ucznia, dziecko jednak nie mniej niż jeden pojemnik o minimalnej pojemności 240 l na odpady komunalne zmieszane;<text:s/></text:p>
      <text:p text:style-name="P305">3) dla lokali handlowych - co najmniej 60 l na każdą osobę zatrudnioną na podstawie jakiegokolwiek stosunku prawnego (np. umowa o pracę, umowa zlecenie) przy czym nie mniej niż jeden pojemnik 240 l na lokal<text:s/><text:bookmark-start text:name="_Hlk38527281"/>na odpady komunalne zmieszane<text:bookmark-end text:name="_Hlk38527281"/>;<text:s/></text:p>
      <text:p text:style-name="P306">4) dla lokali gastronomicznych - 10 l na jedno miejsce konsumpcyjne, jednak nie mniej niż jeden pojemnik o minimalnej pojemności 240 l na lokal; dotyczy to także miejsc w tzw. „ogródkach”, zlokalizowanych na zewnątrz lokalu na odpady komunalne zmieszane;<text:s/></text:p>
      <text:p text:style-name="P307">5) dla ulicznych punktów szybkiej konsumpcji - nie mniej niż jeden pojemnik o minimalnej pojemności 240 l na odpady komunalne zmieszane na punkt;<text:s/></text:p>
      <text:p text:style-name="P308">6) dla domów opieki, hoteli, pensjonatów, koszarów, internatów, zakładów karnych itp. - 20 l na jedno łóżko jednak nie mniej niż jeden pojemnik o pojemności 240 l na odpady komunalne zmieszane;<text:s/></text:p>
      <text:p text:style-name="P309">7) dla rodzinnych ogrodów działkowych 3 l na każdą działkę, jednak nie mniej niż jeden pojemnik o pojemności 1100 l na odpady komunalne zmieszane na rodzinny ogród działkowy, z zastrzeżeniem pkt 7a do 7d;<text:s/></text:p>
      <text:p text:style-name="P310">7a) Podmiot sprawujący zarząd nad nieruchomością, a w przypadku jego braku, właściciel nieruchomości, na której znajduje się teren rodzinnych ogrodów działkowych, ma obowiązek zapewnić pojemniki na bioodpady, w tym odpady zielone, z zastrzeżeniem punktu 7b, 7c;<text:s/></text:p>
      <text:p text:style-name="P311">7b) W przypadku wyposażania w pojemniki, o których mowa w punkcie 7a, podmiot sprawujący zarząd nad nieruchomością, a w przypadku braku takiego podmiotu właściciel nieruchomości ma<text:s/><text:soft-page-break/>obowiązek uwzględniać średnią tygodniową ilość wytwarzanych bioodpadów w tym odpadów zielonych, kierując się normatywem 10 l na każdą działkę,<text:s/>jednak nie mniej niż jeden pojemnik o pojemności 1100 l na rodzinny ogród działkowy;<text:s/></text:p>
      <text:p text:style-name="P312">7c) obowiązek wyposażenia nieruchomości w odpowiednie pojemniki oraz niedopuszczania do ich przepełnienia oraz zapewnienie miejsca przeznaczonego do gromadzenia odpadów<text:s/>ciąży na podmiocie sprawującym zarząd nad nieruchomością, a w przypadku braku takiego podmiotu na właścicielu nieruchomości;<text:s/></text:p>
      <text:p text:style-name="P313">8) dla budynków rekreacji indywidualnej, domków letniskowych przeznaczonych do okresowego wypoczynku rodzinnego - nie mniej niż jeden pojemnik o pojemności 120 l na odpady komunalne zmieszane na budynek rekreacji indywidualnej, domek letniskowy;<text:s/></text:p>
      <text:p text:style-name="P314">9) na drogach i w miejscach publicznych, na przystankach komunikacji publicznej, w parkach - kosze uliczne o minimalnej pojemności 20 l na<text:s/>odpady komunalne zmieszane;<text:s/></text:p>
      <text:p text:style-name="P315">10) dla targowisk, hal targowych, giełd - 1 l na każdy m² powierzchni całkowitej, jednak nie mniej niż jeden pojemnik o pojemności 1100 l na odpady komunalne zmieszane;<text:s/></text:p>
      <text:p text:style-name="P316">11) dla gabinetów lekarskich, weterynaryjnych i innych -<text:s/>15 l na każdą osobę zatrudnioną, jednak nie mniej niż jeden pojemnik o pojemności 120 l na odpady komunalne zmieszane;<text:s/></text:p>
      <text:p text:style-name="P317">12) dla cmentarzy - co najmniej jeden pojemnik 1100 l na odpady komunalne zmieszane;<text:s/></text:p>
      <text:p text:style-name="P318">13) dla kempingów, pól namiotowych, obozowisk, 2 l<text:s/>na każde 10 m² powierzchni całkowitej, jednak nie mniej niż jeden pojemnik o minimalnej pojemności 1100 l na odpady komunalne zmieszane;<text:s/></text:p>
      <text:p text:style-name="P319">14) dla innych nieruchomości niezamieszkałych niewymienionych powyżej - nie mniej niż jeden pojemnik o pojemności 120<text:s/>l na odpady komunalne zmieszane.<text:s/></text:p>
      <text:p text:style-name="P320"><text:span text:style-name="T321">§ 10.<text:s/></text:span><text:span text:style-name="T322">1. Normatywy gromadzenia odpadów, o których mowa w § 9 nie obejmują odpadów innych niż komunalne, wytwarzanych na terenie nieruchomości niezamieszkałych, lub nieruchomości w części niezamieszkałej.</text:span></text:p>
      <text:p text:style-name="P323">2.<text:s/>Właściciel nieruchomości zamieszkałej i niezamieszkałej zobowiązany jest zapewnić pojemniki na odpady komunalne o pojemności nie dopuszczającej do przepełnienia pojemników przy określonej częstotliwości odbioru odpadów.<text:s/></text:p>
      <text:p text:style-name="P324"><text:span text:style-name="T325">§ 11.<text:s/></text:span><text:span text:style-name="T326">Właściciel<text:s/></text:span><text:span text:style-name="T327">nieruchomości, która w części stanowi nieruchomość zamieszkałą, a w części nieruchomość niezamieszkałą, przy jej wyposażaniu w pojemniki przeznaczone do zbierania odpadów komunalnych, w szczególności zmieszanych, zobowiązany jest do wyposażenia tej nieruch</text:span><text:span text:style-name="T328">omości w co najmniej jeden dodatkowy pojemnik o minimalnej pojemności 120 l z przeznaczeniem dla części niezamieszkałej.<text:s/></text:span></text:p>
      <text:p text:style-name="P329"><text:span text:style-name="T330">§ 11a.<text:s/></text:span><text:span text:style-name="T331">W przypadku gdy Zgromadzenie Związku Gmin Dolnej Odry w drodze uchwały stanowiącej akt prawa miejscowego, postanowi o odbierani</text:span><text:span text:style-name="T332">u odpadów komunalnych od właścicieli nieruchomości, na których nie zamieszkują mieszkańcy, a powstają odpady komunalne, Właściciel nieruchomości, która w części stanowi nieruchomość zamieszkałą, a w części nieruchomość niezamieszkałą, przy jej wyposażaniu<text:s/></text:span><text:span text:style-name="T333">w pojemniki przeznaczone do zbierania odpadów komunalnych, zobowiązany jest do przestrzegania normatywów gromadzenia odpadów określonych w § 8 i § 9 łącznie, przy czym<text:s/></text:span><text:soft-page-break/><text:span text:style-name="T334">nieruchomość może być wyposażona w co najmniej jeden pojemnik do zbierania odpadów komun</text:span><text:span text:style-name="T335">alnych zmieszanych minimalnej pojemności 240 l oraz odpowiednio w pojemniki lub worki na odpady komunalne zbierane w sposób selektywny, o których mowa w<text:s/></text:span><text:span text:style-name="T336">§ 3 pkt 1 lit. a-d,</text:span><text:span text:style-name="T337"><text:s/>z przeznaczeniem dla części zamieszkałej i niezamieszkałej.<text:s/></text:span></text:p>
      <text:p text:style-name="P338"><text:span text:style-name="T339">§ 12.<text:s/></text:span><text:span text:style-name="T340">1. Właściciel ni</text:span><text:span text:style-name="T341">eruchomości, na której będzie organizowana impreza masowa, ma obowiązek wyposażenia tej nieruchomości w pojemniki o pojemności dostosowanej do przewidywanej średniej liczby osób uczestniczących w imprezie, uwzględniając średnią ilość wytwarzanych odpadów 1</text:span><text:span text:style-name="T342"><text:s/>l na 1 osobę oraz ma obowiązek zorganizowania odbioru i zagospodarowania zgromadzonych odpadów komunalnych zgodnie z obowiązującymi przepisami prawa.<text:s/></text:span></text:p>
      <text:p text:style-name="P343">2. Właściciele nieruchomości, na których znajdują się tereny lub obiekty służące do użytku publicznego,<text:s/>mają obowiązek ustawienia na tych terenach lub obiektach pojemników na odpady o objętości nie mniejszej niż 20 l oraz ich systematycznego opróżniania nie dopuszczając do ich przepełnienia. Ilość i miejsce usytuowania pojemników na odpady musi zapewniać utrzymanie czystości i porządku na tych terenach i obiektach.<text:s/></text:p>
      <text:p text:style-name="P344">3. Obowiązek określony w ust. 2 niniejszego paragrafu dotyczy także podmiotu, któremu zlecono zagospodarowanie i utrzymywanie miejsc przystankowych.<text:s/></text:p>
      <text:p text:style-name="P345"><text:span text:style-name="T346">§ 13.<text:s/></text:span><text:span text:style-name="T347">1. Ustala się następującą kolorystykę po</text:span><text:span text:style-name="T348">jemników i worków do selektywnego zbierania odpadów komunalnych:<text:s/></text:span></text:p>
      <text:p text:style-name="P349"><text:span text:style-name="T350">1) NIEBIESKI oznaczony napisem PAPIER – na<text:s/></text:span><text:span text:style-name="T351">odpady z papieru, w tym tektury, odpady opakowaniowe z papieru i odpady opakowaniowe z tektury</text:span><text:span text:style-name="T352">;<text:s/></text:span></text:p>
      <text:p text:style-name="P353"/>
      <text:p text:style-name="P354"><text:span text:style-name="T355">2) ZIELONY oznaczony napisem SZKŁO - na<text:s/></text:span><text:span text:style-name="T356">odpady ze</text:span><text:span text:style-name="T357"><text:s/>szkła, w tym odpady opakowaniowe ze szkła</text:span><text:span text:style-name="T358">;<text:s/></text:span></text:p>
      <text:p text:style-name="P359"/>
      <text:p text:style-name="P360"><text:span text:style-name="T361">3) ŻÓŁTY oznaczony napisem METALE I TWORZYWA SZTUCZNE - na<text:s/></text:span><text:span text:style-name="T362">odpady metali, w tym odpady opakowaniowe z metali, odpady tworzyw sztucznych, w tym odpady opakowaniowe tworzyw sztucznych, oraz odpady opakowaniowe wi</text:span><text:span text:style-name="T363">elomateriałowe</text:span><text:span text:style-name="T364">;<text:s/></text:span></text:p>
      <text:p text:style-name="P365"/>
      <text:p text:style-name="P366">4) BRĄZOWY oznaczony napisem BIO - na odpady ulegające biodegradacji, ze szczególnym uwzględnieniem bioodpadów, w tym odpady zielone.<text:s/></text:p>
      <text:p text:style-name="P367"><text:span text:style-name="T368">§ 14.<text:s/></text:span><text:span text:style-name="T369">1. Odpady wymienione w § 3 pkt 2 lit. a-c, są zbierane w sposób selektywny i powinny być gromadzo</text:span><text:span text:style-name="T370">ne:<text:s/></text:span></text:p>
      <text:p text:style-name="P371">1) w workach - na terenie nieruchomości w zabudowie jednorodzinnej i zagrodowej, przy czym worki te mogą być umieszczone w pojemnikach, z zastrzeżeniem, że w dniu odbioru odpadów właściciel nieruchomości obowiązany jest do wyjęcia worków z pojemników<text:s/>i umieszczenia ich w miejscu widocznym przed posesją;<text:s/></text:p>
      <text:p text:style-name="P372">2) w pojemnikach - na terenie pozostałych nieruchomości zamieszkałych, z zastrzeżeniem § 7 pkt 1 lit. e;<text:s/></text:p>
      <text:p text:style-name="P373">3) w pojemnikach lub workach - na terenie nieruchomości niezamieszkałych.<text:s/></text:p>
      <text:p text:style-name="P374"><text:span text:style-name="T375">§ 15. 1.<text:s/></text:span><text:span text:style-name="T376">Pojemniki,<text:s/></text:span><text:span text:style-name="T377">w których gromadzone są odpady powinny być utrzymane przez właściciela nieruchomości w odpowiednim stanie sanitarnym, porządkowym i technicznym, w szczególności:<text:s/></text:span></text:p>
      <text:soft-page-break/>
      <text:p text:style-name="P378">1) użytkowanie nie powinno prowadzić do przeciążenia lub uszkodzenia pojemników;<text:s/></text:p>
      <text:p text:style-name="P379">2) właściciel nieruchomości ma obowiązek okresowego dezynfekowania pojemników, tj. co najmniej raz w roku;</text:p>
      <text:p text:style-name="P380">3) właściciel nieruchomości zobowiązany jest do domykania pojemników wyposażonych w klapy w celu zabezpieczenia przed dostępem wód opadowych;</text:p>
      <text:p text:style-name="P381">4) właściciel nieruchomości ma obowiązek wyposażyć nieruchomość w odpowiednią ilość pojemników dostosowaną do częstotliwości odbioru, tak aby nie dopuszczać do ich przepełnienia i przeciążenia;</text:p>
      <text:p text:style-name="P382">5) właściciel nieruchomości ma obowiązek pozbywania się odpadów komunalnych z nieruchomości w sposób systematyczny, gwarantujący zachowanie czystości i porządku na terenie nieruchomości;</text:p>
      <text:p text:style-name="P383">6) właściciel nieruchomości zobowiązany jest w okresie wiosennym i letnim do czyszczenia preparatami usuwającymi drobnoustroje, owady oraz nieprzyjemne zapachy;</text:p>
      <text:p text:style-name="P384">7) właściciel nieruchomości zobowiązany jest do wrzucania odpadów odpowiednio do pojemników zgodnie z ich przeznaczeniem;<text:s/></text:p>
      <text:p text:style-name="P385">7a) nie można wrzucać do pojemników należących do nieruchomości, na których zamieszkują mieszkańcy (zamieszkałej) odpadów<text:s/>pochodzących z nieruchomości na której nie zamieszkują mieszkańcy, a powstają odpady komunalne (niezamieszkałej);<text:s/></text:p>
      <text:p text:style-name="P386">8) do pojemników na odpady komunalne nie można wrzucać gorącego popiołu i żużlu.</text:p>
      <text:p text:style-name="P387">2. Właściciel nieruchomości zobowiązany jest do<text:s/>zapobiegania gromadzenia odpadów komunalnych poza miejscem do tego przeznaczonym.</text:p>
      <text:p text:style-name="P388">3. Właściciel nieruchomości ma obowiązek zorganizowania miejsca lokalizacji pojemników/worków służących do gromadzenia i zbierania odpadów oraz umieścić worki lub<text:s/>pojemniki w punkcie zbierania odpadów komunalnych spełniających wymagania § 22 i § 23 Rozporządzenia Ministra Infrastruktury z dnia 12 kwietnia 2002 r. w sprawie warunków technicznych jakim powinny odpowiadać budynki i ich usytuowanie (Dz. U. z 2019 r. poz. 1065), pojemniki należy umieszczać tak, by nie powodować uciążliwości i utrudnień dla mieszkańców i innych osób trzecich.</text:p>
      <text:p text:style-name="P389">4. Właściciel nieruchomości zobowiązany jest gwarantować dostęp dla pracowników przedsiębiorcy odbierającego odpady w dniu ich odbioru, pojemniki na odpady oraz worki z wyselekcjonowanymi odpadami należy ustawić w miejscu widocznym, dostępnym dla pracowników przedsiębiorcy odbierającego odpady komunalne, bez konieczności otwierania wejścia na teren nieruchomości lub gdy takiej możliwości nie ma, należy wystawić je w dniu odbioru, przed wejściem na teren nieruchomości; w przypadku, gdy na terenie nieruchomości zlokalizowana jest altana śmietnikowa, odbiór odpadów może być realizowany z tej altany.<text:s/></text:p>
      <text:p text:style-name="P390">5. Pojemniki/worki z odpadami komunalnymi należy wystawić do godziny 6.00 w dniu ich odbioru przez firmę wywozową. Właściciel nieruchomości zobowiązany jest do zapewnienia możliwości dojazdu pojazdów specjalistycznych w pobliże pomieszczeń lub placów, w których usytuowane są po<text:soft-page-break/>jemniki służące do czasowego gromadzenia odpadów komunalnych stałych, z uwzględnieniem możliwości ich segregacji. Niewypełnienie tego obowiązku skutkować będzie brakiem wywozu odpadów.</text:p>
      <text:p text:style-name="P391"/>
      <text:p text:style-name="P392">6. Firma wywozowa ma obowiązek odstawiania pojemników na miejsca, z których zostały odebrane.<text:s/></text:p>
      <text:p text:style-name="P393"/>
      <text:p text:style-name="P394"><text:span text:style-name="T395">§ 16.<text:s/></text:span><text:span text:style-name="T396">Właścicieli nieruchomości w pojemniki i worki przeznaczone do zbierania odpadów komunalnych może wyposażyć zarządzający, za pośrednictwem przedsiębiorcy odbierającego odpady komunalne, na podstawie uchwały Zgromadzenia Związku Gmin Dolnej Od</text:span><text:span text:style-name="T397">ry.<text:s/></text:span></text:p>
      <text:p text:style-name="P398"><text:span text:style-name="T399">Rozdział 4 Częstotliwość i sposób odbioru odpadów komunalnych z terenu nieruchomości oraz z terenów przeznaczonych do użytku publicznego<text:s/></text:span></text:p>
      <text:p text:style-name="P400"><text:span text:style-name="T401">§ 17.<text:s/></text:span><text:span text:style-name="T402">1. Ustala się częstotliwość odbioru odpadów komunalnych z terenu nieruchomości zamieszkałej i niezamieszkał</text:span><text:span text:style-name="T403">ej na nie rzadziej niż jeden raz w miesiącu według ogłoszonego harmonogramu, z zastrzeżeniem ust. 2 – 9 oraz postanowień<text:s/></text:span><text:span text:style-name="T404">uchwały Zgromadzenia Związku Gmin Dolnej Odry w sprawie określenia szczegółowego sposobu i zakresu świadczenia usług w zakresie odbiera</text:span><text:span text:style-name="T405">nia odpadów komunalnych od właścicieli nieruchomości i zagospodarowania tych odpadów w zamian za uiszczoną opłatę za gospodarowanie odpadami komunalnymi.</text:span></text:p>
      <text:p text:style-name="P406"><text:span text:style-name="T407">2.<text:s/></text:span><text:span text:style-name="T408">Odbieranie odpadów zmieszanych, prowadzone jest co najmniej jeden raz na dwa tygodnie.</text:span></text:p>
      <text:p text:style-name="P409">3. Odbieranie odpadów ulegających biodegradacji, w tym bioodpadów i odpadów zielonych od właścicieli nieruchomości, prowadzone jest jeden raz na dwa tygodnie w okresie od kwietnia do października.<text:s/></text:p>
      <text:p text:style-name="P410">4. Odbieranie odpadów zmieszanych oraz odpadów ulegających biodegradacji, w tym bioodpadów i odpadów zielonych od właścicieli nieruchomości zamieszkałych w zabudowie wielorodzinnej, prowadzone jest jeden raz na tydzień w okresie od kwietnia do października.</text:p>
      <text:p text:style-name="P411">5. Odbieranie odpadów, o których mowa w § 3 pkt 2 lit. c od właścicieli nieruchomości zamieszkałych w zabudowie wielorodzinnej prowadzone jest jeden raz na dwa tygodnie.</text:p>
      <text:p text:style-name="P412"><text:span text:style-name="T413">6. Odbieranie odpadów,<text:s/></text:span><text:span text:style-name="T414">o których mowa w § 3 pkt 2 lit. e - k, prowadzone jest nie rzadziej niż jeden raz w roku.<text:s/></text:span></text:p>
      <text:p text:style-name="P415">7. Odpady budowlane i rozbiórkowe powinny być wywożone przez przedsiębiorstwo wywozowe wpisane do Rejestru Działalności Regulowanej Związku Gmin Dolnej Odry w zakresie odbierania odpadów komunalnych od właścicieli nieruchomości na podstawie indywidualnego zgłoszenia właścicieli, na ich koszt.<text:s/></text:p>
      <text:p text:style-name="P416">8. Czysty gruz budowlany pochodzący z drobnych prac wykonywanych we własnym zakresie (nie dotyczy robót budowlanych i rozbiórkowych, na wykonanie których, zgodnie z ustawą Prawo budowlane, wymagane jest uzyskanie pozwolenia na budowę, lub na wykonanie których wymagane jest zgłoszenie do administracji architektoniczno-budowlanej), można bezpłatnie oddać do punktu selektywnego zbierania odpadów komunalnych.<text:s/></text:p>
      <text:p text:style-name="P417">9. Dopuszcza się zbieranie i kompostowanie w przydomowych kompostownikach bioodpadów stanowiących odpady komunalne powstających na terenie nieruchomości.<text:s/></text:p>
      <text:p text:style-name="P418"><text:span text:style-name="T419">§ 18.<text:s/></text:span><text:span text:style-name="T420">Odpady wielkogabarytowe powinny być gromadzone, nie wcześniej niż 24 godziny przed wyznaczonym terminem odbioru umieszczone przed posesją, w miejscu widocznym przeznaczonym na<text:s/></text:span><text:soft-page-break/><text:span text:style-name="T421">gromadzenie odpadów, w</text:span><text:span text:style-name="T422"><text:s/>sposób umożliwiający swobodny dostęp przedsiębiorcy odbierającego odpady komunalne.<text:s/></text:span></text:p>
      <text:p text:style-name="P423"><text:span text:style-name="T424">§ 19.<text:s/></text:span><text:span text:style-name="T425">1. Zarządcy dróg publicznych zobowiązani są do rozmieszczenia odpowiedniej ilości koszy ulicznych na drobne odpady komunalne, wykonanych z materiałów trwałych, kosz</text:span><text:span text:style-name="T426">e należy ustawić w odstępach dla obszarów wiejskich nie większych niż co 200 m, dla obszarów miejskich nie większych niż co 100 m.<text:s/></text:span></text:p>
      <text:p text:style-name="P427">2. Opróżnianie koszy ulicznych powinno być prowadzone z częstotliwością, która nie powoduje ich przepełnienia jednak nie rzadziej niż raz na dwa tygodnie.<text:s/></text:p>
      <text:p text:style-name="P428">3. Do koszy ulicznych nie można wrzucać odpadów pochodzących z gospodarstw domowych, rodzinnych ogrodów działkowych oraz z będących wynikiem prowadzenia działalności gospodarczej lub rolniczej w tym handlowej, produkcyjnej bądź usługowej.<text:s/></text:p>
      <text:p text:style-name="P429"><text:span text:style-name="T430">§ 20.<text:s/></text:span><text:span text:style-name="T431">Opróżnianie zbiorników bezodpływowych i oczyszczalni przydomowych odbywa się na podstawie zamówienia właściciela nieruchomości, złożonego do podmiotu uprawnionego.<text:s/></text:span></text:p>
      <text:p text:style-name="P432"><text:span text:style-name="T433">§ 21.<text:s/></text:span><text:span text:style-name="T434">Częstotliwość opróżniania z osadów ściekowych<text:s/></text:span><text:span text:style-name="T435">zbiorników oczyszczalni przydomowych wynika z ich instrukcji eksploatacji; instrukcja taka powinna być przedłożona po oddaniu do eksploatacji danej instalacji oraz na żądanie organu gminy.<text:s/></text:span></text:p>
      <text:p text:style-name="P436"><text:span text:style-name="T437">§ 22.<text:s/></text:span><text:span text:style-name="T438">Właściciele nieruchomości wyposażonych w zbiorniki bezodpływ</text:span><text:span text:style-name="T439">owe są zobowiązani opróżniać je z częstotliwością i w sposób gwarantujący, że nie nastąpi wypływ ze zbiorników, zwłaszcza wynikający z jego przepełnienia, a także zanieczyszczenia powierzchni ziemi i wód podziemnych, jednak nie rzadziej niż raz na pół roku</text:span><text:span text:style-name="T440">.<text:s/></text:span></text:p>
      <text:p text:style-name="P441"><text:span text:style-name="T442">Rozdział 5 Obowiązki właścicieli zwierząt domowych<text:s/></text:span></text:p>
      <text:p text:style-name="P443"><text:span text:style-name="T444">§ 23.<text:s/></text:span><text:span text:style-name="T445">1. Właściciele (opiekunowie) zwierząt domowych są zobowiązani do zachowania bezpieczeństwa i środków ostrożności, zapewniających ochronę przed zagrożeniem lub uciążliwością dla ludzi oraz przed z</text:span><text:span text:style-name="T446">anieczyszczaniem terenów przeznaczonych do użytku publicznego, ponoszą też pełną odpowiedzialność za zachowanie tych zwierząt.<text:s/></text:span></text:p>
      <text:p text:style-name="P447">2. Zwierzęta domowe należy utrzymywać w sposób zachowujący wymagania sanitarne, gwarantujący właściwą opiekę i dozór. Właściciele (opiekunowie) zwierząt domowych biorą pełną odpowiedzialność za zachowanie swoich zwierząt.<text:s/></text:p>
      <text:p text:style-name="P448">3. Właściciele (opiekunowie) zwierząt domowych zobowiązani są zabezpieczyć miejsca ich przebywania przed samodzielnym opuszczaniem tych miejsc oraz zapewnić należyty dozór, szczególnie w sytuacji, gdy zwierzę nie jest uwiązane lub znajduje się w pomieszczeniu nie posiadającym zamknięcia albo na terenie nie posiadającym ogrodzenia.<text:s/></text:p>
      <text:p text:style-name="P449">4. Właściciele (opiekunowie) są zobowiązani do niezwłocznego usunięcia spowodowanych przez nie zanieczyszczeń w miejscach służących do użytku publicznego, takich jak ulice, chodniki, parki itp. oraz z klatek schodowych i innych pomieszczeń służących do wspólnego użytku.<text:s/></text:p>
      <text:p text:style-name="P450"><text:span text:style-name="T451">§ 24.<text:s/></text:span><text:span text:style-name="T452">1. Osoba wyprowadzająca psa w miejsce publiczne jest<text:s/></text:span><text:span text:style-name="T453">zobowiązana prowadzić go na smyczy, a w przypadku psów rasy uznawanej za agresywną lub psów w inny sposób zagrażających otoczeniu<text:s/></text:span><text:soft-page-break/><text:span text:style-name="T454">- również w kagańcu. Zwolnienie psa ze smyczy jest dozwolone tylko w miejscach mało uczęszczanych i pod warunkiem, że pies ma<text:s/></text:span><text:span text:style-name="T455">założony kaganiec, a właściciel (opiekun) ma możliwość sprawowania bezpośredniej kontroli nad jego zachowaniem.<text:s/></text:span></text:p>
      <text:p text:style-name="P456">2. Przewożenie zwierząt środkami komunikacji publicznej jest możliwe tylko na zasadach określonych przez przewoźnika.<text:s/></text:p>
      <text:p text:style-name="P457"><text:span text:style-name="T458">Rozdział 6 Wymagania utr</text:span><text:span text:style-name="T459">zymywania zwierząt gospodarskich na terenach wyłączonych z produkcji rolniczej<text:s/></text:span></text:p>
      <text:p text:style-name="P460"><text:span text:style-name="T461">§ 25.<text:s/></text:span><text:span text:style-name="T462">1. Pod pojęciem utrzymywania i hodowli zwierząt gospodarskich należy rozumieć wszystkie formy posiadania zwierząt gospodarskich na potrzeby własnego gospodarstwa domowego</text:span><text:span text:style-name="T463">.<text:s/></text:span></text:p>
      <text:p text:style-name="P464">2. Ustala się następujące maksymalne ilości utrzymywanych zwierząt na terenach wyłączonych z produkcji rolnej na działkach przeznaczonych pod budownictwo jednorodzinne:<text:s/></text:p>
      <text:p text:style-name="P465">1) trzoda chlewna: 4 szt.;<text:s/></text:p>
      <text:p text:style-name="P466">2) drób dorosły: 20 szt.;<text:s/></text:p>
      <text:p text:style-name="P467">3) króliki: 30 szt.<text:s/></text:p>
      <text:p text:style-name="P468">3. Zabrania się chowu zwierząt gospodarskich:<text:s/></text:p>
      <text:p text:style-name="P469">1) w bezpośrednim sąsiedztwie budynków mieszkalnych wielorodzinnych;<text:s/></text:p>
      <text:p text:style-name="P470">2) wewnątrz mieszkań i pomieszczeń przeznaczonych na stały pobyt ludzi;<text:s/></text:p>
      <text:p text:style-name="P471">3) w pomieszczeniach nie przeznaczonych do tego celu, w szczególności takich jak strychy, piwnice, komór-ki, garaże, balkony.<text:s/></text:p>
      <text:p text:style-name="P472">4. Hodowla zwierząt powinna być usytuowana i prowadzona w taki sposób, aby nie pogarszała warunków sanitarnych i porządkowych otoczenia oraz nie była uciążliwa dla innych osób zamieszkujących na nieruchomości lub nieruchomościach sąsiednich.<text:s/></text:p>
      <text:p text:style-name="P473">5. Pomieszczenia dla zwierząt gospodarskich oraz teren przyległy powinny być utrzymane w należytej czystości. Wybiegi dla zwierząt winny być ogrodzone.<text:s/></text:p>
      <text:p text:style-name="P474"><text:span text:style-name="T475">§ 26.<text:s/></text:span><text:span text:style-name="T476">Prowadzący hodowlę zobowiązany jest zapewnić:<text:s/></text:span></text:p>
      <text:p text:style-name="P477">1) gromadzenie i usuwanie powstających w związku z hodowlą odpadów i nieczystości w sposób zgodny z prawem;<text:s/></text:p>
      <text:p text:style-name="P478">2) niepowodowanie przez prowadzoną hodowlę uciążliwości, wobec osób zamieszkujących na nieruchomości lub nieruchomościach sąsiednich, w szczególności w zakresie hałasu i przykrych zapachów;<text:s/></text:p>
      <text:p text:style-name="P479">3) przestrzeganie obowiązujących przepisów sanitarno-epidemiologicznych.<text:s/></text:p>
      <text:p text:style-name="P480"><text:span text:style-name="T481">Rozdział 7 Wyznaczanie obszarów podlegających obowiązkowej deratyzacji<text:s/></text:span></text:p>
      <text:soft-page-break/>
      <text:p text:style-name="P482"><text:span text:style-name="T483">§ 27.<text:s/></text:span><text:span text:style-name="T484">1. Właściciele nieruchomości przeprowadzają deratyzację w<text:s/></text:span><text:span text:style-name="T485">każdym przypadku wystąpienia plagi gryzoni.<text:s/></text:span></text:p>
      <text:p text:style-name="P486">2. W przypadku wystąpienia populacji gryzoni stwarzającej zagrożenie sanitarne Wójt w porozumieniu z Państwowym Powiatowym Inspektorem Sanitarnym określi obszary podlegające obowiązkowej deratyzacji i termin jej<text:s/>przeprowadzenia, poprzez zarządzenie oraz podanie go do publicznej wiadomości.<text:s/></text:p>
      <text:p text:style-name="P487"><text:span text:style-name="T488">Rozdział 8 Wymagania wynikające z Wojewódzkiego Planu Gospodarki Odpadami<text:s/></text:span></text:p>
      <text:p text:style-name="P489"><text:span text:style-name="T490">§ 28.</text:span><text:span text:style-name="T491"><text:s/>Według Wojewódzkiego Planu Gospodarki Odpadami, przyjęto następujące cele w gospodarce odpadam</text:span><text:span text:style-name="T492">i komunalnymi:</text:span></text:p>
      <text:p text:style-name="P493"><text:span text:style-name="T494">1) utrzymanie tendencji oddzielenia wzrostu ilości wytwarzanych odpadów od wzrostu gospodarczego kraju wyrażonego w PKB;</text:span></text:p>
      <text:p text:style-name="P495"><text:span text:style-name="T496">2) zwiększenie udziału odzysku, w szczególności recyklingu w odniesieniu do szkła, metali, tworzyw sztucznych oraz papie</text:span><text:span text:style-name="T497">ru i tektury, jak również odzysku energii z odpadów zgodnego z wymogami ochrony środowiska;</text:span></text:p>
      <text:p text:style-name="P498"><text:span text:style-name="T499">3) zmniejszenie ilości odpadów kierowanych na składowiska odpadów;</text:span></text:p>
      <text:p text:style-name="P500"><text:span text:style-name="T501">4) wyeliminowanie praktyki nielegalnego składowania odpadów.</text:span></text:p>
      <text:p text:style-name="P502"><text:span text:style-name="T503">Rozdział 9 Przepisy przejściowe<text:s/></text:span></text:p>
      <text:p text:style-name="P504"><text:span text:style-name="T505">§ 2</text:span><text:span text:style-name="T506">9.<text:s/></text:span><text:span text:style-name="T507">Do umów zawartych z podmiotami odbierającymi odpady przed dniem wejścia w życie niniejszej uchwały stosuje się przepisy dotychczasowe, nie dłużej jednak niż przez okres wymagany do ich wypowiedzenia i zmiany i nie dłużej niż przez 18 miesięcy od wejścia</text:span><text:span text:style-name="T508"><text:s/>w życie niniejszego regulaminu.<text:s/></text:span></text:p>
      <text:p text:style-name="P509"><text:span text:style-name="T510">Rozdział 10 Postanowienia końcowe</text:span></text:p>
      <text:p text:style-name="P511"><text:span text:style-name="T512">§ 30.<text:s/></text:span><text:span text:style-name="T513">Traci moc Uchwała XXIX/158/06 Rady Gminy Bielice z dnia 16.02.2006r. <text:s text:c="3"/>w sprawie<text:s/></text:span></text:p>
      <text:p text:style-name="P514">Przyjęcia Regulaminu utrzymania czystości i porządku na terenie Gminy Bielice.</text:p>
      <text:p text:style-name="P515"/>
      <text:p text:style-name="P516"><text:span text:style-name="T517">§ 31.<text:s/></text:span><text:span text:style-name="T518">Wykonanie uchwały powierza się Wójtowi Gminy Bielice.</text:span></text:p>
      <text:p text:style-name="P519"/>
      <text:p text:style-name="P520"><text:span text:style-name="T521">§ 32.<text:s/></text:span><text:span text:style-name="T522">Uchwała wchodzi w życie po upływie 14 dni od dnia ogłoszenia w Dzienniku Urzędowym Województwa Zachodniopomorskiego.</text:span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UZASADNIENIE</text:p>
      <text:p text:style-name="P546"/>
      <text:p text:style-name="P547"><text:span text:style-name="T548"><text:tab/>Zgodnie z art. 9 ust 1 Ustawy z dnia 19<text:s/></text:span><text:span text:style-name="T549">lipca 2019 r. o zmianie ustawy o utrzymaniu czystości i porządku w gminach oraz niektórych innych ustaw (Dz. U. z 2019 r. poz. 1579). Rada gminy jest obowiązana dostosować uchwały wydane przed dniem wejścia w życie niniejszej ustawy na podstawie przepisów<text:s/></text:span><text:span text:style-name="T550">ustawy zmienianej w art. 1 w brzmieniu dotychczasowym do przepisów ustawy zmienianej w art. 1 w brzmieniu nadanym niniejszą ustawą, w terminie 12 miesięcy od dnia wejścia w życie niniejszej ustawy. Zmiana regulaminu utrzymania czystości i porządku ma na ce</text:span><text:span text:style-name="T551">lu dostosowanie zapisów do ustawy o utrzymaniu czystości i porządku w gminach oraz do<text:s/></text:span><text:span text:style-name="T552">rozporządzenia Ministra Środowiska<text:s/></text:span><text:span text:style-name="T553">z dnia 29 grudnia 2016 r.<text:s/></text:span><text:span text:style-name="T554">w sprawie szczegółowego sposobu selektywnego zbierania wybranych frakcji odpadów,</text:span><text:span text:style-name="T555"><text:s/>jak również do<text:s/></text:span><text:span text:style-name="T556">Uchwały<text:s/></text:span><text:span text:style-name="T557">nr<text:s/></text:span><text:span text:style-name="T558">9</text:span><text:span text:style-name="T559">/2019<text:s/></text:span><text:span text:style-name="T560">Zgromadzenia Związku Gmin Dolnej Odry<text:s/></text:span><text:span text:style-name="T561">z dnia 24 czerwca 2019 r.<text:s/></text:span><text:span text:style-name="T562">w sprawie określenia szczegółowego sposobu i zakresu świadczenia usług w zakresie odbierania odpadów komunalnych od właścicieli nieruchomości<text:s/></text:span><text:span text:style-name="T563"><text:line-break/></text:span><text:span text:style-name="T564">i zagospodarowania tych odpadów w zamian za</text:span><text:span text:style-name="T565"><text:s/>uiszczoną opłatę za gospodarowanie odpadami komunalnymi (Dz. Urz. Woj. Zachodniopomorskiego z 2019 r. poz. 4010 ze zm.).</text:span></text:p>
      <text:p text:style-name="P566"><text:span text:style-name="T567">Zmiana ustawy o utrzymaniu czystości i porządku w gminach nałożyła na właścicieli nieruchomości obowiązek selektywnego zbierania odpad</text:span><text:span text:style-name="T568">ów, ponadto wprowadziła<text:s/></text:span><text:span text:style-name="T569">obowiązek zapewnienia przez gminy selektywnego zbierania odpadów komunalnych stanowiących co najmniej: papier, metal, tworzywa sztuczne, szkło, odpady opakowaniowe wielomateriałowe ora</text:span><text:span text:style-name="T570">z bioodpady, wskazała rozszerzony katalog odpadó</text:span><text:span text:style-name="T571">w, które muszą być odbierane w PSZOK, tj. takich odpadów jak: papier, metal, tworzywa sztuczne, szkło, odpady opakowaniowe wielomateriałowe, odpady tekstyliów i odzieży, bioodpady, przeterminowane leki i chemikalia, odpady niekwalifikujące się do odpadów m</text:span><text:span text:style-name="T572">edycznych powstałych w gospodarstwie domowym w wyniku przyjmowania produktów leczniczych w formie iniekcji i prowadzenia monitoringu poziomu substancji we krwi, w szczególności igieł i strzykawek, zużyte baterie i akumulatory, zużyty sprzęt elektryczny i e</text:span><text:span text:style-name="T573">lektroniczny, odpady niebezpieczne, meble i inne odpady wielkogabarytowe, zużyte opony oraz odpady budowlane i rozbiórkowe stanowiące odpady komunalne.<text:s/></text:span><text:span text:style-name="T574">Rozporządzenie Ministra Środowiska<text:s/></text:span><text:span text:style-name="T575">z dnia 29 grudnia 2016 r.<text:s/></text:span><text:span text:style-name="T576">w sprawie szczegółowego sposobu selektywneg</text:span><text:span text:style-name="T577">o zbierania wybranych frakcji odpadów określiło kolorystykę pojemników/worków do gromadzenia segregowanych odpadów. Wobec wprowadzonych zmian w przepisach wyższego rzędu, należy dokonać zmian w niemniej ważnych aktach prawa miejscowego, jakimi jest m.in. u</text:span><text:span text:style-name="T578">chwała<text:s/></text:span><text:span text:style-name="T579">w sprawie ustalenia regulaminu utrzymania czystości i porządku na terenie Gminy.</text:span></text:p>
      <text:p text:style-name="P58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Arial Unicode MS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" style:display-name="Tekst podstawowy" style:family="paragraph" style:parent-style-name="Normalny">
      <style:paragraph-properties fo:margin-bottom="0.1965in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Arial Unicode MS" fo:color="#000000"/>
    </style:style>
    <style:style style:name="NagłówekZnak" style:display-name="Nagłówek Znak" style:family="text">
      <style:text-properties style:font-name-asian="Arial Unicode MS" fo:color="#000000" fo:font-size="12pt" style:font-size-asian="12pt" style:font-size-complex="12pt"/>
    </style:style>
    <style:style style:name="StopkaZnak" style:display-name="Stopka Znak" style:family="text">
      <style:text-properties style:font-name-asian="Arial Unicode MS" fo:color="#000000" fo:font-size="12pt" style:font-size-asian="12pt" style:font-size-complex="12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-asian="Arial Unicode MS" fo:color="#000000"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style:font-name-asian="Arial Unicode MS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b</meta:initial-creator>
    <dc:creator>OEM</dc:creator>
    <meta:creation-date>2020-05-25T08:49:00Z</meta:creation-date>
    <dc:date>2020-05-25T08:49:00Z</dc:date>
    <meta:print-date>2020-01-13T13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7" meta:paragraph-count="88" meta:word-count="6300" meta:character-count="44018" meta:row-count="315" meta:non-whitespace-character-count="37806"/>
  </office:meta>
</office:document-meta>
</file>