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23in" style:use-optimal-column-width="false"/>
    </style:style>
    <style:style style:name="Table2" style:family="table">
      <style:table-properties style:width="6.6923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olumn7" style:family="table-column">
      <style:table-column-properties style:column-width="6.6777in" style:use-optimal-column-width="false"/>
    </style:style>
    <style:style style:name="Table6" style:family="table">
      <style:table-properties style:width="6.6777in" fo:margin-left="0in" table:align="righ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" style:parent-style-name="TableContents" style:family="paragraph">
      <style:paragraph-properties fo:text-align="end" fo:margin-bottom="0.1965in"/>
    </style:style>
    <style:style style:name="P11" style:parent-style-name="TableContents" style:family="paragraph">
      <style:paragraph-properties fo:text-align="center" fo:margin-bottom="0.1965in"/>
    </style:style>
    <style:style style:name="P12" style:parent-style-name="TableContents" style:family="paragraph">
      <style:paragraph-properties fo:text-align="center" fo:margin-bottom="0.1965in"/>
    </style:style>
    <style:style style:name="P13" style:parent-style-name="TableContents" style:family="paragraph">
      <style:paragraph-properties fo:text-align="center" fo:margin-bottom="0.1965in"/>
    </style:style>
    <style:style style:name="P14" style:parent-style-name="TableContents" style:family="paragraph">
      <style:paragraph-properties fo:margin-bottom="0.1965in"/>
    </style:style>
    <style:style style:name="P15" style:parent-style-name="TableContents" style:family="paragraph">
      <style:paragraph-properties fo:margin-bottom="0.1965in"/>
    </style:style>
    <style:style style:name="P16" style:parent-style-name="TableContents" style:family="paragraph">
      <style:paragraph-properties fo:margin-bottom="0.1965in"/>
    </style:style>
    <style:style style:name="P17" style:parent-style-name="TableContents" style:family="paragraph">
      <style:paragraph-properties fo:margin-bottom="0.1965in"/>
    </style:style>
    <style:style style:name="P18" style:parent-style-name="TableContents" style:family="paragraph">
      <style:paragraph-properties fo:margin-bottom="0.1965in"/>
    </style:style>
    <style:style style:name="P19" style:parent-style-name="TableContents" style:family="paragraph">
      <style:paragraph-properties fo:margin-bottom="0.1965in"/>
    </style:style>
    <style:style style:name="P20" style:parent-style-name="TableContents" style:family="paragraph">
      <style:paragraph-properties fo:margin-bottom="0.1965in"/>
    </style:style>
    <style:style style:name="P21" style:parent-style-name="TableContents" style:family="paragraph">
      <style:paragraph-properties fo:margin-bottom="0.1965in"/>
    </style:style>
    <style:style style:name="P22" style:parent-style-name="TableContents" style:family="paragraph">
      <style:paragraph-properties fo:margin-bottom="0.1965in"/>
    </style:style>
    <style:style style:name="P23" style:parent-style-name="TableContents" style:family="paragraph">
      <style:paragraph-properties fo:margin-bottom="0.1965in"/>
    </style:style>
    <style:style style:name="P24" style:parent-style-name="TableContents" style:family="paragraph">
      <style:paragraph-properties fo:margin-bottom="0.1965in"/>
    </style:style>
    <style:style style:name="P25" style:parent-style-name="TableContents" style:family="paragraph">
      <style:paragraph-properties fo:margin-bottom="0.1965in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P28" style:parent-style-name="TableContents" style:family="paragraph">
      <style:paragraph-properties fo:margin-bottom="0.1965in"/>
    </style:style>
    <style:style style:name="P29" style:parent-style-name="TableContents" style:family="paragraph">
      <style:paragraph-properties fo:margin-bottom="0.1965in"/>
    </style:style>
    <style:style style:name="P30" style:parent-style-name="TableContents" style:family="paragraph">
      <style:paragraph-properties fo:margin-bottom="0.1965in"/>
    </style:style>
    <style:style style:name="P31" style:parent-style-name="TableContents" style:family="paragraph">
      <style:paragraph-properties fo:margin-bottom="0.1965in"/>
    </style:style>
    <style:style style:name="P32" style:parent-style-name="TableContents" style:family="paragraph">
      <style:paragraph-properties fo:margin-bottom="0.1965in"/>
    </style:style>
    <style:style style:name="P33" style:parent-style-name="TableContents" style:family="paragraph">
      <style:paragraph-properties fo:margin-bottom="0.1965in"/>
    </style:style>
    <style:style style:name="P34" style:parent-style-name="TableContents" style:family="paragraph">
      <style:paragraph-properties fo:margin-bottom="0.1965in"/>
    </style:style>
    <style:style style:name="P35" style:parent-style-name="TableContents" style:family="paragraph">
      <style:paragraph-properties fo:margin-bottom="0.1965in"/>
    </style:style>
    <style:style style:name="P36" style:parent-style-name="TableContents" style:family="paragraph">
      <style:paragraph-properties fo:margin-bottom="0.1965in"/>
    </style:style>
    <style:style style:name="P37" style:parent-style-name="TableContents" style:family="paragraph">
      <style:paragraph-properties fo:margin-bottom="0.1965in"/>
    </style:style>
    <style:style style:name="P38" style:parent-style-name="TableContents" style:family="paragraph">
      <style:paragraph-properties fo:margin-bottom="0.1965in"/>
    </style:style>
    <style:style style:name="P39" style:parent-style-name="TableContents" style:family="paragraph">
      <style:paragraph-properties fo:margin-bottom="0.1965in"/>
    </style:style>
    <style:style style:name="P40" style:parent-style-name="TableContents" style:family="paragraph">
      <style:paragraph-properties fo:margin-bottom="0.1965in"/>
    </style:style>
    <style:style style:name="P41" style:parent-style-name="TableContents" style:family="paragraph">
      <style:paragraph-properties fo:margin-bottom="0.1965in"/>
    </style:style>
    <style:style style:name="P42" style:parent-style-name="TableContents" style:family="paragraph">
      <style:paragraph-properties fo:margin-bottom="0.1965in"/>
    </style:style>
    <style:style style:name="P43" style:parent-style-name="TableContents" style:family="paragraph">
      <style:paragraph-properties fo:margin-bottom="0.1965in"/>
    </style:style>
    <style:style style:name="P44" style:parent-style-name="TableContents" style:family="paragraph">
      <style:paragraph-properties fo:margin-bottom="0.1965in"/>
    </style:style>
    <style:style style:name="P45" style:parent-style-name="TableContents" style:family="paragraph">
      <style:paragraph-properties fo:margin-bottom="0.1965in"/>
    </style:style>
    <style:style style:name="P46" style:parent-style-name="TableContents" style:family="paragraph">
      <style:paragraph-properties fo:margin-bottom="0.1965in"/>
    </style:style>
    <style:style style:name="P47" style:parent-style-name="TableContents" style:family="paragraph">
      <style:paragraph-properties fo:margin-bottom="0.1965in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</style:style>
    <style:style style:name="P53" style:parent-style-name="TableContents" style:family="paragraph">
      <style:paragraph-properties fo:margin-bottom="0.1965in"/>
    </style:style>
    <style:style style:name="P54" style:parent-style-name="TableContents" style:family="paragraph">
      <style:paragraph-properties fo:margin-bottom="0.1965in"/>
    </style:style>
    <style:style style:name="P55" style:parent-style-name="TableContents" style:family="paragraph">
      <style:paragraph-properties fo:margin-bottom="0.1965in"/>
    </style:style>
    <style:style style:name="P56" style:parent-style-name="TableContents" style:family="paragraph">
      <style:paragraph-properties fo:margin-bottom="0.1965in"/>
    </style:style>
    <style:style style:name="P57" style:parent-style-name="TableContents" style:family="paragraph">
      <style:paragraph-properties fo:margin-bottom="0.1965in"/>
    </style:style>
    <style:style style:name="P58" style:parent-style-name="TableContents" style:family="paragraph">
      <style:paragraph-properties fo:margin-bottom="0.1965in"/>
    </style:style>
    <style:style style:name="P59" style:parent-style-name="TableContents" style:family="paragraph">
      <style:paragraph-properties fo:margin-bottom="0.1965in"/>
    </style:style>
    <style:style style:name="P60" style:parent-style-name="TableContents" style:family="paragraph">
      <style:paragraph-properties fo:margin-bottom="0.1965in"/>
    </style:style>
    <style:style style:name="P61" style:parent-style-name="TableContents" style:family="paragraph">
      <style:paragraph-properties fo:margin-bottom="0.1965in"/>
    </style:style>
    <style:style style:name="P62" style:parent-style-name="TableContents" style:family="paragraph">
      <style:paragraph-properties fo:margin-bottom="0.1965in"/>
    </style:style>
    <style:style style:name="P63" style:parent-style-name="TableContents" style:family="paragraph">
      <style:paragraph-properties fo:margin-bottom="0.1965in"/>
    </style:style>
    <style:style style:name="P64" style:parent-style-name="TableContents" style:family="paragraph">
      <style:paragraph-properties fo:margin-bottom="0.1965in"/>
    </style:style>
    <style:style style:name="P65" style:parent-style-name="TableContents" style:family="paragraph">
      <style:paragraph-properties fo:margin-bottom="0.1965in"/>
    </style:style>
    <style:style style:name="P66" style:parent-style-name="TableContents" style:family="paragraph">
      <style:paragraph-properties fo:text-align="end" fo:margin-bottom="0.1965in"/>
    </style:style>
    <style:style style:name="P67" style:parent-style-name="TableContents" style:family="paragraph">
      <style:paragraph-properties fo:text-align="end" fo:margin-bottom="0.1965in"/>
    </style:style>
    <style:style style:name="P68" style:parent-style-name="TableContents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/>
                  <text:p text:style-name="P11">UCHWAŁA Nr XI/63/11</text:p>
                  <text:p text:style-name="P12">RADY GMINY BIELICE</text:p>
                  <text:p text:style-name="P13">z dnia 29 grudnia 2011 r.</text:p>
                  <text:p text:style-name="P14">w sprawie uchwalenia regulaminu świetlic wiejskich na terenie gminy Bielice.</text:p>
                  <text:p text:style-name="P15"/>
                  <text:p text:style-name="P16"><text:s text:c="2"/>Na podstawie art.40 ust. 2 pkt 4 ustawy z dnia 8 marca 1990 r. o samorządzie<text:s/>gminnym(Dz.U. z 2001 r. Nr 142 poz. 1591 z późn. zm.) Rada Gminy Bielice uchwala</text:p>
                  <text:p text:style-name="P17"><text:span text:style-name="StrongEmphasis"><text:s text:c="38"/>REGULAMIN ŚWIETLIC WIEJSKICH</text:span></text:p>
                  <text:p text:style-name="P18"><text:span text:style-name="StrongEmphasis"><text:s text:c="65"/>Rozdział 1</text:span></text:p>
                  <text:p text:style-name="P19"><text:span text:style-name="StrongEmphasis"><text:s text:c="32"/></text:span><text:span text:style-name="StrongEmphasis"><text:s text:c="25"/>Postanowienia ogólne</text:span></text:p>
                  <text:p text:style-name="P20"><text:span text:style-name="StrongEmphasis">§ 1.1</text:span>. Świetlice wiejskie działają w celu umożliwienia wspólnotom samorządowym poszczególnych sołectw:</text:p>
                  <text:p text:style-name="P21">1) stworzenia bazy do integracji środowiska lokalnego,</text:p>
                  <text:p text:style-name="P22"><text:s/>2) prowadzenia statutowej działalności<text:s/>sołectw oraz rozwoju samorządowych inicjatyw lokalnych,</text:p>
                  <text:p text:style-name="P23">3) prowadzenia działalności kulturalnej, opiekuńczej, edukacyjnej, socjalnej i sportowej.</text:p>
                  <text:p text:style-name="P24"><text:span text:style-name="StrongEmphasis">2.<text:s/></text:span>W celu stymulowania działalności, o której mowa w ust. 1 w pomieszczeniach świetlic wiejskich mogą działać<text:s/>świetlice środowiskowe, o których mowa w rozdziale 3 niniejszej uchwały.</text:p>
                  <text:p text:style-name="P25"><text:span text:style-name="StrongEmphasis"><text:s text:c="59"/>Rozdział 2</text:span></text:p>
                  <text:p text:style-name="P26"><text:span text:style-name="StrongEmphasis"><text:s text:c="14"/>Zarządzanie majątkiem świetlic wiejskich na terenie Gminy Bielice</text:span></text:p>
                  <text:p text:style-name="P27"/>
                  <text:p text:style-name="P28"><text:span text:style-name="StrongEmphasis">§ 2.1.<text:s/></text:span>Świetlice wiejskie stanowią własność Gminy Bielice, która ponosi koszty ich utrzymania w zakresie:</text:p>
                  <text:p text:style-name="P29"><text:s/>1) remontów i modernizacji,</text:p>
                  <text:p text:style-name="P30"><text:s/>2) ogrzewania, dostawy energii elektrycznej i wody,</text:p>
                  <text:p text:style-name="P31">3) odbioru ścieków i wywozu śmieci.</text:p>
                  <text:p text:style-name="P32"><text:span text:style-name="StrongEmphasis">2.<text:s/></text:span>W sprawach przekraczających zwykły zarząd, o którym jest mowa<text:s/>w § 3, o majątku świetlicy decyduje Rada Gminy lub wójt Gminy, po uzyskaniu opinii zebrania wiejskiego wsi, na terenie<text:s/><text:soft-page-break/>której leży świetlica. Opinia musi być wyrażona w formie uchwały.</text:p>
                  <text:p text:style-name="P33"><text:span text:style-name="StrongEmphasis">3.</text:span>W zakresie organizacji działalności, świetlice wiejskie podlegają sołectwom, na terenie których działają.</text:p>
                  <text:p text:style-name="P34"><text:span text:style-name="StrongEmphasis">4.<text:s/></text:span>Sposób finansowania świetlic wiejskich określony jest w rozdziale 4 niniejszej uchwały.</text:p>
                  <text:p text:style-name="P35"><text:span text:style-name="StrongEmphasis">§ 3.1.<text:s/></text:span>W granicach określonych niniejszą uchwałą, zebranie wiejskie może określić kierunki działania i sposób wykorzystania majątku świetlicy wiejskiej.</text:p>
                  <text:p text:style-name="P36"><text:span text:style-name="StrongEmphasis"><text:s/>2.</text:span>Decyzje, o których mowa w ust. 1 podejmowane są w formie pisemnej uchwały zebrania wiejskiego.</text:p>
                  <text:p text:style-name="P37"><text:span text:style-name="StrongEmphasis">3.</text:span>Majątkiem świetlicy w ramach zwykłego zarządu dysponuje sołtys lub osoba upoważniona zarządzeniem Wójta Gminy Bielice, którzy:</text:p>
                  <text:p text:style-name="P38"><text:s/>1)<text:s/>na wniosek adresowany do Wójta udostępniają świetlicę na organizację uroczystości i imprez okolicznościowych, pokazów i pogadanek organizowanych na rzecz mieszkańców sołectw,</text:p>
                  <text:p text:style-name="P39">2) na wniosek adresowany do Wójta udostępniają świetlice na potrzeby działalności: sołectwa, Rady Gminy i Wójta Gminy Bielice, Ośrodka Pomocy Społecznej Bielice oraz organizacji i stowarzyszeń działających na terenie sołectwa.</text:p>
                  <text:p text:style-name="P40"><text:span text:style-name="StrongEmphasis">§ 4. 1.<text:s/></text:span>Wysokość stawek za najem poszczególnych świetlic wiejskich zostaną określone Zarządzeniem Wójta Gminy<text:s/>Bielice.</text:p>
                  <text:p text:style-name="P41"><text:span text:style-name="StrongEmphasis">2.<text:s/></text:span>Środki uzyskane z wynajęcia świetlicy stanowią dochód Gminy.</text:p>
                  <text:p text:style-name="P42"><text:span text:style-name="StrongEmphasis"><text:s text:c="63"/>Rozdział 3</text:span></text:p>
                  <text:p text:style-name="P43"><text:span text:style-name="StrongEmphasis"><text:s text:c="51"/>Świetlice środowiskowe</text:span></text:p>
                  <text:p text:style-name="P44"><text:span text:style-name="StrongEmphasis">§ 5. 1.<text:s/></text:span>Świetlice środowiskowe mogą funkcjonować w oparciu o bazę lokalową świetlic wiejskich, działających na terenie poszczególnych sołectw.</text:p>
                  <text:p text:style-name="P45"><text:span text:style-name="StrongEmphasis">2.<text:s/></text:span>Celem działania świetlic środowiskowych jest przede wszystkim organizowanie zajęć opiekuńczych dla dzieci i młodzieży, ze szczególnym uwzględnieniem dzieci zagrożonych wykluczeniem społecznym, pochodzących z rodzin potrzebujących wsparcia, posiadającym problemy wychowawcze oraz inne dysfunkcje społeczne.</text:p>
                  <text:p text:style-name="P46"><text:span text:style-name="StrongEmphasis">3.<text:s/></text:span>Działalnością świetlic środowiskowych kieruje opiekun świetlicy.</text:p>
                  <text:p text:style-name="P47"><text:span text:style-name="StrongEmphasis"><text:s/>4.<text:s/></text:span>Opiekun świetlicy środowiskowej zobowiązany jest do prowadzenia ścisłej współpracy ze społecznością lokalną sołectwa, na terenie którego działa świetlica.</text:p>
                  <text:p text:style-name="P48"><text:span text:style-name="StrongEmphasis">5.</text:span>Zasady finansowania świetlic środowiskowych określone są w rozdziale 4 niniejszej uchwały.</text:p>
                  <text:p text:style-name="P49"><text:span text:style-name="StrongEmphasis"><text:s text:c="64"/>Rozdział 4</text:span></text:p>
                  <text:p text:style-name="P50"><text:span text:style-name="StrongEmphasis"><text:s text:c="24"/>Finansowanie świetlic wiejskich i świetlic środowiskowych</text:span></text:p>
                  <text:p text:style-name="P51"><text:span text:style-name="StrongEmphasis">§ 6. 1.<text:s/></text:span>Utrzymanie obiektów świetlic wiejskich, w zakresie, o których mowa w § 2 ust. 1<text:s/><text:soft-page-break/>finansowane<text:s/>jest bezpośrednio z budżetu gminy.</text:p>
                  <text:p text:style-name="P52"><text:span text:style-name="StrongEmphasis">2.</text:span>Utrzymanie obiektów świetlic wiejskich może być wspierane ze środków pozabudżetowych gminy.</text:p>
                  <text:p text:style-name="P53"><text:span text:style-name="StrongEmphasis">§ 7. 1.<text:s/></text:span>Koszty związane z bieżącą działalnością świetlic środowiskowych pokrywane są z budżetu Gminy – rozdział Przeciwdziałanie alkoholizmowi, przy czym koszty te obejmują w szczególności:</text:p>
                  <text:p text:style-name="P54">1) zakup materiałów niezbędnych do merytorycznej działalności, np. pomoce dydaktyczne,</text:p>
                  <text:p text:style-name="P55"><text:s/>2) koszty zatrudnienia opiekuna świetlicy,</text:p>
                  <text:p text:style-name="P56">3) inne wydatki związane z działalnością świetlicy.</text:p>
                  <text:p text:style-name="P57"><text:span text:style-name="StrongEmphasis">2.<text:s/></text:span>Działalność świetlicy środowiskowej może być wspierana ze środków pozabudżetowych gminy.</text:p>
                  <text:p text:style-name="P58"><text:span text:style-name="StrongEmphasis"><text:s text:c="69"/>Rozdział 5</text:span></text:p>
                  <text:p text:style-name="P59"><text:span text:style-name="StrongEmphasis"><text:s text:c="56"/>Postanowienia końcowe</text:span></text:p>
                  <text:p text:style-name="P60"/>
                  <text:p text:style-name="P61"><text:span text:style-name="StrongEmphasis">§ 8.<text:s/></text:span>Wykonanie<text:s/>uchwały powierza się Wójtowi Gminy Bielice.</text:p>
                  <text:p text:style-name="P62"><text:span text:style-name="StrongEmphasis">§ 9.</text:span>Traci moc Uchwała Nr XXIX/165/09 Rady Gminy Bielice z dnia 26 listopada 2009 r. w sprawie uchwalenia regulaminu świetlic wiejskich na terenie gminy Bielice.</text:p>
                  <text:p text:style-name="P63"><text:span text:style-name="StrongEmphasis">§ 10.<text:s/></text:span>Uchwała wchodzi w życie po upływie 14 dni od<text:s/>dnia ogłoszenia w Dzienniku Urzędowym Województwa Zachodniopomorskiego.</text:p>
                  <text:p text:style-name="P64"/>
                  <text:p text:style-name="P65"/>
                  <text:p text:style-name="P66">Przewodniczący Rady</text:p>
                  <text:p text:style-name="P67">Andrzej Kołobycz</text:p>
                </table:table-cell>
              </table:table-row>
            </table:table>
            <text:p text:style-name="TableContents"/>
            <text:p text:style-name="P68"><draw:frame draw:style-name="a0" draw:name="grafika1" text:anchor-type="as-char" svg:x="0in" svg:y="0in" svg:width="0.16654in" svg:height="0.16654in" style:rel-width="scale" style:rel-height="scale"><draw:image xlink:href="" xlink:type="simple" xlink:show="embed" xlink:actuate="onLoad"/><svg:title>Drukuj artykul</svg:title><svg:desc/></draw:frame>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OEM</dc:creator>
    <meta:creation-date>2020-07-10T12:46:00Z</meta:creation-date>
    <dc:date>2020-07-10T12:46:00Z</dc:date>
    <meta:print-date>2011-12-30T08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37" meta:character-count="5155" meta:row-count="36" meta:non-whitespace-character-count="4428"/>
  </office:meta>
</office:document-meta>
</file>