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Arial" fo:language="pl" fo:country="PL" style:font-name-complex="Arial"/>
    </style:style>
    <style:style style:name="P3" style:family="paragraph" style:parent-style-name="Standard">
      <style:text-properties style:font-name="Arial" fo:language="pl" fo:country="PL" style:letter-kerning="true" style:font-name-asian="Times New Roman" style:language-asian="pl" style:country-asian="PL" style:font-name-complex="Arial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Arial" fo:language="pl" fo:country="PL" style:letter-kerning="true" style:font-name-asian="Times New Roman" style:language-asian="pl" style:country-asian="P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language="pl" fo:country="P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ing_20_1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0pt" fo:language="pl" fo:country="PL" style:font-size-asian="10pt" style:font-name-complex="Arial" style:font-size-complex="10pt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elice, dnia ................. 2015 r.</text:p>
      <text:p text:style-name="P2"/>
      <text:p text:style-name="P2">...........................................</text:p>
      <text:p text:style-name="P5">Imię</text:p>
      <text:p text:style-name="P2"/>
      <text:p text:style-name="P2">...........................................</text:p>
      <text:p text:style-name="P5">Nazwisko</text:p>
      <text:p text:style-name="P6"/>
      <text:p text:style-name="P2">...........................................</text:p>
      <text:p text:style-name="P5">PESEL</text:p>
      <text:p text:style-name="Standard"/>
      <text:p text:style-name="Standard"/>
      <text:p text:style-name="Standard"/>
      <text:p text:style-name="Standard"/>
      <text:p text:style-name="P12">OŚWIADCZENIE</text:p>
      <text:p text:style-name="P9"><text:span text:style-name="T1">KANDYDATA NA</text:span><text:span text:style-name="T3"> ŁAWNIKA</text:span></text:p>
      <text:p text:style-name="P8">(dotyczące posiadanej władzy rodzicielskiej)</text:p>
      <text:p text:style-name="Standard"/>
      <text:p text:style-name="Standard"/>
      <text:p text:style-name="Standard"/>
      <text:p text:style-name="P7">Stosownie do obowiązku wynikającego z art. 162 § 2 pkt. 3 ustawy z dnia 27 lipca 2001 r. – Prawo o ustroju sądów powszechnych (Dz. U. Nr 98, poz.1070 z późn. zm.) oraz świadomy odpowiedzialności karnej wynikającej z art. 233 ustawy z dnia 6 czerwca 1997 r. – Kodeks karny (dz. U. Nr 88 poz.553 z póżn. zm.),oświadczam, że nie jestem i nie byłem pozbawiony władzy rodzicielskiej, a także <text:s/>że władza rodzicielska nie została mi ograniczona ani zawieszona.</text:p>
      <text:p text:style-name="Standard"/>
      <text:p text:style-name="Standard"/>
      <text:p text:style-name="Standard"/>
      <text:p text:style-name="Standard"/>
      <text:p text:style-name="Standard"><text:span text:style-name="T4">................</text:span><text:span text:style-name="T4">........................... <text:s text:c="50"/>...........................................</text:span></text:p>
      <text:p text:style-name="P11"><text:span text:style-name="T2">Data<text:tab/></text:span><text:span text:style-name="T2"><text:tab/><text:tab/><text:tab/><text:tab/><text:tab/><text:tab/>czytelny podpis kandydat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 zachowuje swoją ważność, jeżeli jego złożenie nastąpiło nie wcześniej</text:p>
      <text:p text:style-name="P3">niż 30 dni przed dniem zgłoszenia kandydata na ławnik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Andale Sans UI1" style:font-size-asian="12pt" style:font-name-complex="Tahoma2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3S</meta:editing-duration>
    <meta:editing-cycles>3</meta:editing-cycles>
    <meta:generator>OpenOffice.org/3.1$Win32 OpenOffice.org_project/310m19$Build-9420</meta:generator>
    <dc:date>2015-06-03T10:20:24.46</dc:date>
    <meta:document-statistic meta:table-count="0" meta:image-count="0" meta:object-count="0" meta:page-count="1" meta:paragraph-count="15" meta:word-count="122" meta:character-count="1024"/>
    <dc:creator>Alina Pluta</dc:creator>
    <meta:user-defined meta:name="Info 1"/>
    <meta:user-defined meta:name="Info 2"/>
    <meta:user-defined meta:name="Info 3"/>
    <meta:user-defined meta:name="Info 4"/>
  </office:meta>
</office:document-meta>
</file>